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Steenderbultweg 1, 8166HK Emst (11532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Steenderbultweg 1, 8166HK Emst. </text:p>
            <text:p text:style-name="common-al">Datum aanvraag:  16-12-2024</text:p>
            <text:p text:style-name="common-al">Zaaknummer : 115321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841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1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1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74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ouwen van de woning aan Steenderbultweg 1, 8166HK Emst (1153211)</meta:user-defined>
    <meta:user-defined meta:name="DCTERMS.W3CDTF/DCTERMS.available">2024-12-20</meta:user-defined>
    <meta:user-defined meta:name="DCTERMS.W3CDTF/OVERHEIDop.jaargang">2024</meta:user-defined>
    <meta:user-defined meta:name="OVERHEIDop.publicationIssue">538418</meta:user-defined>
    <meta:user-defined meta:name="OVERHEIDop.GmbID/DC.identifier">gmb-2024-538418</meta:user-defined>
    <meta:user-defined meta:name="OVERHEIDop.versieInformatie"/>
  </office:meta>
</office:document-meta>
</file>