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Zijlkade 20b in Nieuwland, Zederik (ZDR00) D 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besloten om de beslistermijn voor de aanvraag omgevingsvergunning (regulier) met zaaknummer OVR-2024-005780 te verlengen. De verlenging is voor een periode van maximaal 6 weken. De aanvraag gaat over het plaatsen van 1 windmolen en 200 zonnepanelen op het perceel ter hoogte van Zijlkade 20b in Nieuwland, Zederik (ZDR00) D 8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4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8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ter hoogte van Zijlkade 20b in Nieuwland, Zederik (ZDR00) D 85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413</meta:user-defined>
    <meta:user-defined meta:name="OVERHEIDop.GmbID/DC.identifier">gmb-2024-538413</meta:user-defined>
    <meta:user-defined meta:name="OVERHEIDop.versieInformatie"/>
  </office:meta>
</office:document-meta>
</file>