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rommelmarkt op 25 augustus 2024, ter hoogte van  Hugo de Grootstraat, Thorbeckekade, Troelstraplein en de Schaepmanstraa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evenementenvergunning voor het organiseren van het evenement rommelmarkt, op de locaties Hugo de Grootstraat, Thorbeckekade, Troelstraplein en de Schaepmanstraat. De aanvraag is geregistreerd onder zaaknummer Z2024-00000338.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8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38</meta:user-defined>
    <meta:user-defined meta:name="DCTERMS.abstract">Betreft: Hugo de Grootstraat</meta:user-defined>
    <dc:language>nl</dc:language>
    <meta:user-defined meta:name="OVERHEIDop.locatietype/OVERHEIDop.gebiedsmarkering">Punt</meta:user-defined>
    <meta:user-defined meta:name="DC.title">Aanvraag vergunning voor het evenement rommelmarkt op 25 augustus 2024, ter hoogte van  Hugo de Grootstraat, Thorbeckekade, Troelstraplein en de Schaepmanstraat</meta:user-defined>
    <meta:user-defined meta:name="DCTERMS.W3CDTF/DCTERMS.available">2024-02-02</meta:user-defined>
    <meta:user-defined meta:name="DCTERMS.W3CDTF/OVERHEIDop.jaargang">2024</meta:user-defined>
    <meta:user-defined meta:name="OVERHEIDop.publicationIssue">53841</meta:user-defined>
    <meta:user-defined meta:name="OVERHEIDop.GmbID/DC.identifier">gmb-2024-53841</meta:user-defined>
    <meta:user-defined meta:name="OVERHEIDop.versieInformatie"/>
  </office:meta>
</office:document-meta>
</file>