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Leidraad invordering gemeentelijke belastingen 2023</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28 oktober 2024:</text:p>
            <text:p text:style-name="al"/>
            <text:p text:style-name="al">besluit:</text:p>
            <text:p text:style-name="al"/>
            <text:p text:style-name="al">vast te stellen de “3<text:span text:style-name="sup">e</text:span> wijziging van de Leidraad invordering gemeentelijke belastingen 2023”, waarbij de Leidraad invordering gemeentelijke belastingen 2023, besluit van 27 september 2022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6.6 wijzigt als volgt:</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B</text:p>
            <text:p text:style-name="al">Artikel 26.7 wordt als volgt toegevoegd:</text:p>
            <text:p text:style-name="al"/>
            <text:p text:style-name="al">26.7. Geautomatiseerde kwijtschelding </text:p>
            <text:p text:style-name="al">Als GBTw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met ingang van de 2<text:span text:style-name="sup">e</text:span> dag na die van de bekendmaking en werkt terug tot en met 1 januari 2023.</text:p>
              </text:list-item>
              <text:list-item text:style-override="id1-3-2-2-2-3">
                <text:number>2.</text:number>
                <text:p text:style-name="al">Dit besluit wordt aangehaald als: 3<text:span text:style-name="sup">e</text:span> Wijziging leidraad invordering gemeentelijke belastingen 2023.</text:p>
              </text:list-item>
            </text:list>
            <text:p text:style-name="al"/>
          </text:section>
        </text:section>
        <text:section text:name="regeling-sluiting_id1-3-2-3" text:style-name="regeling-sluiting">
          <text:section text:name="ondertekening_id1-3-2-3-1">
            <text:p><text:span text:style-name="functie">Bronckhorst, 10 december 2024 </text:span></text:p>
          </text:section>
          <text:section text:name="ondertekening_id1-3-2-3-2">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J.J. Rommers </text:span></text:p>
          </text:section>
          <text:section text:name="ondertekening_id1-3-2-3-4">
            <text:p><text:span text:style-name="functie"/></text:p>
            <text:p><text:span text:style-name="functie">de burgemeester</text:span></text:p>
            <text:p><text:span text:style-name="functie">M.A.J. van der Ta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I, onderdeel A betreft een wijziging van artikel 26.6 Geautomatiseerde kwijtschelding naar 26.6 Geen verdere invorderingsmaatregelen en afwijzing verzoek om kwijtschelding. </text:p>
          <text:p text:style-name="al"/>
          <text:p text:style-name="al">Artikel I, onderdeel B betreft een wijziging van 26.6 Geautomatiseerde kwijtschelding naar 26.7 Geautomatiseerde kwijtschelding. </text:p>
          <text:p text:style-name="al"/>
          <text:p text:style-name="al">Artikel II regelt de datum van inwerkingtreding van de onderhavige wijzigingen. </text:p>
          <text:p text:style-name="al">Dit besluit is na de inwerkingtreding terstond uitgewerkt en bevat daarom geen vervalbepa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4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DCTERMS.alternative">Leidraad Invordering gemeente Bronckhorst 2023</meta:user-defined>
    <dc:language>nl</dc:language>
    <meta:user-defined meta:name="OVERHEIDop.locatietype/OVERHEIDop.gebiedsmarkering">Gemeente</meta:user-defined>
    <meta:user-defined meta:name="DC.title">Leidraad Invordering Gemeentelijke Belastingen Gemeente Bronckhorst 2023</meta:user-defined>
    <meta:user-defined meta:name="DCTERMS.W3CDTF/DCTERMS.available">2024-12-23</meta:user-defined>
    <meta:user-defined meta:name="DCTERMS.W3CDTF/OVERHEIDop.jaargang">2024</meta:user-defined>
    <meta:user-defined meta:name="OVERHEIDop.publicationIssue">538407</meta:user-defined>
    <meta:user-defined meta:name="OVERHEIDop.betreftRegeling">CVDR682174_4</meta:user-defined>
    <meta:user-defined meta:name="xs:date/OVERHEIDop.startdatum">2024-12-25</meta:user-defined>
    <meta:user-defined meta:name="OVERHEIDop.GmbID/DC.identifier">gmb-2024-538407</meta:user-defined>
    <meta:user-defined meta:name="OVERHEIDop.versieInformatie"/>
  </office:meta>
</office:document-meta>
</file>