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Westerwolde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november 2024, nummer Z/24/201707;</text:p>
            <text:p text:style-name="al"/>
            <text:p text:style-name="al">gelet op de <text:span text:style-name="nadrukondlijn">artikel 228a van de Gemeentewet</text:span>;</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GEMEENTE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onroerende zaak als bedoeld in Hoofdstuk III van de Wet WOZ of een roerende zaak, of een zelfstandig gedeelte van een roerende zaak in de zin van artikel 4;</text:p>
              </text:list-item>
              <text:list-item text:style-override="id1-3-2-2-1-3-2">
                <text:number>b.</text:number>
                <text:p text:style-name="al">gemeentelijke riolering: een voorziening of combinatie van voorzieningen voorinzameling, verwerking, zuivering of transport van afvalwater, hemelwater of grondwater, in eigendom, in beheer of in onderhoud bij de gemeente daaronder ook begrepen het gemeentelijke oppervlaktewater;</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text:p>
                <text:list text:style-name="id1-3-2-2-5-2-3">
                  <text:list-item text:style-override="id1-3-2-2-5-2-3-1">
                    <text:number>a.</text:number>
                    <text:p text:style-name="al">middels een basisbedrag met een differentiatie naar percelen die in hoofdzaak tot woning dienen en naar percelen die niet in hoofdzaak tot woning dienen.</text:p>
                  </text:list-item>
                  <text:list-item text:style-override="id1-3-2-2-5-2-3-2">
                    <text:number>b.</text:number>
                    <text:p text:style-name="al">het basisbedrag onder a. wordt, indien het gaat om een perceel die niet in hoofdzaak tot woning dient, vermeerderd met een bedrag dat wordt berekend volgens een percentage van de WOZ-waarde. </text:p>
                  </text:list-item>
                </text:list>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voor:</text:p>
            <text:list text:style-name="id1-3-2-2-6-3">
              <text:list-item text:style-override="id1-3-2-2-6-3-1">
                <text:number>1.</text:number>
                <text:p text:style-name="al">percelen die in hoofdzaak tot woning dienen, een vast bedrag van € 316,-- per perceel; </text:p>
              </text:list-item>
              <text:list-item text:style-override="id1-3-2-2-6-3-2">
                <text:number>2.</text:number>
                <text:p text:style-name="al">percelen die niet in hoofdzaak tot woning dienen een basisbedrag van € 316,-- dat wordt verhoogd met een percentage van 0,08% van de WOZ-waarde, zoals deze is vastgesteld op basis van artikel 5 van deze verordening, van het perceel;</text:p>
              </text:list-item>
              <text:list-item text:style-override="id1-3-2-2-6-3-3">
                <text:number>3.</text:number>
                <text:p text:style-name="al">In afwijking van lid 2 worden navolgende percelen gelijkgesteld aan percelen die in hoofdzaak tot woning dienen:</text:p>
                <text:p text:style-name="al"/>
                <text:list text:style-name="id1-3-2-2-6-3-3-4">
                  <text:list-item text:style-override="id1-3-2-2-6-3-3-4-1">
                    <text:number>a.</text:number>
                    <text:p text:style-name="al">aula, zoals bedoel in de uitvoering van de Wet WOZ onder de code 3378;</text:p>
                  </text:list-item>
                  <text:list-item text:style-override="id1-3-2-2-6-3-3-4-2">
                    <text:number>b.</text:number>
                    <text:p text:style-name="al">clubhuis, zoals bedoel in de uitvoering van de Wet WOZ onder de code 3515;</text:p>
                  </text:list-item>
                  <text:list-item text:style-override="id1-3-2-2-6-3-3-4-3">
                    <text:number>c.</text:number>
                    <text:p text:style-name="al">kantine, zoals bedoel in de uitvoering van de Wet WOZ onder de code 3517;</text:p>
                  </text:list-item>
                  <text:list-item text:style-override="id1-3-2-2-6-3-3-4-4">
                    <text:number>d.</text:number>
                    <text:p text:style-name="al">kiosk, zoals bedoel in de uitvoering van de Wet WOZ onder de code 3114;</text:p>
                  </text:list-item>
                  <text:list-item text:style-override="id1-3-2-2-6-3-3-4-5">
                    <text:number>e.</text:number>
                    <text:p text:style-name="al">kleedgebouw/toiletten, zoals bedoel in de uitvoering van de Wet WOZ onder de code 3516;</text:p>
                  </text:list-item>
                  <text:list-item text:style-override="id1-3-2-2-6-3-3-4-6">
                    <text:number>f.</text:number>
                    <text:p text:style-name="al">kruisgebouw, zoals bedoel in de uitvoering van de Wet WOZ onder de code 3352;</text:p>
                  </text:list-item>
                  <text:list-item text:style-override="id1-3-2-2-6-3-3-4-7">
                    <text:number>g.</text:number>
                    <text:p text:style-name="al">museum, zoals bedoel in de uitvoering van de Wet WOZ onder de code 3413;</text:p>
                  </text:list-item>
                  <text:list-item text:style-override="id1-3-2-2-6-3-3-4-8">
                    <text:number>h.</text:number>
                    <text:p text:style-name="al">overig cultureel; zoals bedoel in de uitvoering van de Wet WOZ onder de code 3419;</text:p>
                  </text:list-item>
                  <text:list-item text:style-override="id1-3-2-2-6-3-3-4-9">
                    <text:number>i.</text:number>
                    <text:p text:style-name="al">tennisbaan; zoals bedoel in de uitvoering van de Wet WOZ onder de code 3519;</text:p>
                  </text:list-item>
                  <text:list-item text:style-override="id1-3-2-2-6-3-3-4-10">
                    <text:number>j.</text:number>
                    <text:p text:style-name="al">wijk/buurtcentrum, zoals bedoel in de uitvoering van de Wet WOZ onder de code 3376;</text:p>
                  </text:list-item>
                  <text:list-item text:style-override="id1-3-2-2-6-3-3-4-11">
                    <text:number>k.</text:number>
                    <text:p text:style-name="al">kinderboerderij, zoals bedoel in de uitvoering van de Wet WOZ onder de code 3263.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10-5">
                <text:number>4.</text:number>
                <text:p text:style-name="al">Andere aanslagen dan die genoemd in het eerste lid, moeten worden betaald uiterlijk twee maanden na de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Westerwolde 2024 vastgesteld bij raadsbesluit van de gemeente Westerwolde van 6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gemeente Westerwolde 2025”.</text:p>
              </text:list-item>
            </text:list>
          </text:section>
        </text:section>
        <text:section text:name="regeling-sluiting_id1-3-2-3" text:style-name="regeling-sluiting">
          <text:section text:name="ondertekening_id1-3-2-3-1">
            <text:p><text:span text:style-name="functie">Aldus vastgesteld in de openbare vergadering d.d.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atrick Dave Nap </text:span></text:p>
            <text:p><text:span text:style-name="functie">raadgriffier </text:span></text:p>
            <text:p><text:span text:style-name="functie"/></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4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gemeente Westerwolde 2025</meta:user-defined>
    <dc:language>nl</dc:language>
    <meta:user-defined meta:name="OVERHEIDop.locatietype/OVERHEIDop.gebiedsmarkering">Gemeente</meta:user-defined>
    <meta:user-defined meta:name="DC.title">Verordening op de heffing en de invordering van rioolheffing gemeente Westerwolde 2025</meta:user-defined>
    <meta:user-defined meta:name="DCTERMS.W3CDTF/DCTERMS.available">2024-12-24</meta:user-defined>
    <meta:user-defined meta:name="DCTERMS.W3CDTF/OVERHEIDop.jaargang">2024</meta:user-defined>
    <meta:user-defined meta:name="OVERHEIDop.publicationIssue">538406</meta:user-defined>
    <meta:user-defined meta:name="OVERHEIDop.betreftRegeling">CVDR731261_1</meta:user-defined>
    <meta:user-defined meta:name="xs:date/OVERHEIDop.startdatum">2025-01-01</meta:user-defined>
    <meta:user-defined meta:name="OVERHEIDop.GmbID/DC.identifier">gmb-2024-538406</meta:user-defined>
    <meta:user-defined meta:name="OVERHEIDop.versieInformatie"/>
  </office:meta>
</office:document-meta>
</file>