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 voor de woonschepen in de woonschepenhaven Cruquiushaven Heemstede 2025</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5 november 2024;</text:p>
            <text:p text:style-name="al">gelet op artikel 219 van de Gemeentewet;</text:p>
            <text:p text:style-name="al"/>
            <text:p text:style-name="al">besluit vast te stellen de volgende verordening:</text:p>
            <text:p text:style-name="al"/>
            <text:p text:style-name="al">Verordening op de heffing en de invordering van liggeld voor de woonschepen in de woonschepenhaven Cruquiushaven Heemstede 2025 (Verordening liggeld woonschepen Cruquiushaven Heemsted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dag: de periode van 00.00 tot 24.00 uur, waarbij een gedeelte van een dag als een hele dag wordt aangemerkt;</text:p>
              </text:list-item>
              <text:list-item text:style-override="id1-3-2-2-1-3-2">
                <text:number>b.</text:number>
                <text:p text:style-name="al">jaar: een kalenderjaar, de periode van 1 januari tot en met 31 december;</text:p>
              </text:list-item>
              <text:list-item text:style-override="id1-3-2-2-1-3-3">
                <text:number>c.</text:number>
                <text:p text:style-name="al">kwartaal: een kalenderkwartaal;</text:p>
              </text:list-item>
              <text:list-item text:style-override="id1-3-2-2-1-3-4">
                <text:number>d.</text:number>
                <text:p text:style-name="al">ligplaats: een gedeelte van het openbaar water, bestemd of geschikt om door een woonschip in de woonschepenhaven ‘Cruquiushaven’ te worden ingenomen;</text:p>
              </text:list-item>
              <text:list-item text:style-override="id1-3-2-2-1-3-5">
                <text:number>e.</text:number>
                <text:p text:style-name="al">maand: een kalendermaand;</text:p>
              </text:list-item>
              <text:list-item text:style-override="id1-3-2-2-1-3-6">
                <text:number>f.</text:number>
                <text:p text:style-name="al">week: een kalenderweek;</text:p>
              </text:list-item>
              <text:list-item text:style-override="id1-3-2-2-1-3-7">
                <text:number>g.</text:number>
                <text:p text:style-name="al">woonschip: een schip uitsluitend of hoofdzakelijk als woning gebezigd of tot woning bestem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onschepen Cruquiushaven' wordt een recht geheven voor het hebben van een ligplaats voor een woonschip in de woonschepenhaven Cruquiushav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ligplaats heeft in de woonschepenhaven Cruquiushaven. Als degene die de ligplaats heeft wordt aangemerkt de hoofdbewoner van het woonschip.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ligplaats een huurovereenkomst geldt. </text:p>
          </text:section>
          <text:section text:name="artikel_id1-3-2-2-5" text:style-name="artikel">
            <text:p text:style-name="artikel_kop_titel"><text:span text:style-name="artikel_kop_label">Artikel</text:span> <text:span text:style-name="artikel_kop_nr">5</text:span> Maatstaf van heffing</text:p>
            <text:p text:style-name="al">Het recht wordt geheven naar de lengte van het woonschip in strekkende meters.</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recht als bedoeld in artikel 2 bedraagt, per kwartaal, per woonschip</text:p>
                <text:list text:style-name="id1-3-2-2-6-2-3">
                  <text:list-item text:style-override="id1-3-2-2-6-2-3-1">
                    <text:number>a.</text:number>
                    <text:p text:style-name="al">met een lengte over alles van minder dan 10 meter € 50,10</text:p>
                  </text:list-item>
                  <text:list-item text:style-override="id1-3-2-2-6-2-3-2">
                    <text:number>b.</text:number>
                    <text:p text:style-name="al">met een lengte over alles van 10 meter of meer doch minder dan 20 meter € 71,50</text:p>
                  </text:list-item>
                  <text:list-item text:style-override="id1-3-2-2-6-2-3-3">
                    <text:number>c.</text:number>
                    <text:p text:style-name="al">met een lengte over alles van 20 meter of meer € 129,90</text:p>
                  </text:list-item>
                </text:list>
              </text:list-item>
              <text:list-item text:style-override="id1-3-2-2-6-3">
                <text:number>2.</text:number>
                <text:p text:style-name="al">De in het eerste lid genoemde tarieven worden verhoogd met een kapitaallastenvergoeding voor aanmeervoorzieningen per ligplaats, voor zover deze niet al zijn betaald door belastingplichtige of een ander, bij gebruikmaking van :</text:p>
                <text:list text:style-name="id1-3-2-2-6-3-3">
                  <text:list-item text:style-override="id1-3-2-2-6-3-3-1">
                    <text:number>a.</text:number>
                    <text:p text:style-name="al">twee dikke palen (diameter circa 32 cm): € 25,55 per kwartaal</text:p>
                  </text:list-item>
                  <text:list-item text:style-override="id1-3-2-2-6-3-3-2">
                    <text:number>b.</text:number>
                    <text:p text:style-name="al">vier dunne palen (diameter circa 22 cm): € 37,30 per kwartaal</text:p>
                  </text:list-item>
                </text:list>
              </text:list-item>
              <text:list-item text:style-override="id1-3-2-2-6-4">
                <text:number>3.</text:number>
                <text:p text:style-name="al">De verhoging als bedoeld in het tweede lid, wordt geheven gedurende een periode van 40 jaar, ingaande 2016, en wordt niet geïndexeerd.</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recht wordt geheven per kwartaal.</text:p>
          </text:section>
          <text:section text:name="artikel_id1-3-2-2-8" text:style-name="artikel">
            <text:p text:style-name="artikel_kop_titel"><text:span text:style-name="artikel_kop_label">Artikel</text:span> <text:span text:style-name="artikel_kop_nr">8</text:span> Wijze van heffing</text:p>
            <text:p text:style-name="al">Het liggeld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Het recht als bedoeld in artikel 2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dan wel de vrijstelling genoemd in artikel 4 vervalt, is het recht verschuldigd voor zoveel derde gedeelten van het voor dat tijdvak verschuldigde recht als er in dat belastingtijdvak, na de aanvang van de belastingplicht, nog volle kalendermaanden overblijven.</text:p>
              </text:list-item>
              <text:list-item text:style-override="id1-3-2-2-9-4">
                <text:number>3.</text:number>
                <text:p text:style-name="al">Indien de belastingplicht in de loop van het belastingtijdvak eindigt, dan wel de vrijstelling genoemd in artikel 4 van toepassing wordt, bestaat aanspraak op ontheffing voor zoveel derde gedeelten van het voor dat belastingtijdvak verschuldigde recht als er in dat belasting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op de laatste dag van de tweed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Overgangsrecht </text:p>
            <text:p text:style-name="al">De Verordening liggeld woonschepen Cruquiushaven Heemstede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ggeld woonschepen Cruquiushaven Heemstede 2025.</text:p>
          </text:section>
        </text:section>
        <text:section text:name="regeling-sluiting_id1-3-2-3" text:style-name="regeling-sluiting">
          <text:section text:name="ondertekening_id1-3-2-3-1">
            <text:p><text:span text:style-name="functie">Vastgesteld door de raad op 18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840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0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0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219 van de Gemeentewet]|[1.0:c:BWBR0005416&amp;artikel=219&amp;g=2024-01-31</meta:user-defined>
    <meta:user-defined meta:name="OVERHEIDop.referentienummer">1281607</meta:user-defined>
    <meta:user-defined meta:name="DCTERMS.alternative">Verordening liggeld woonschepen Cruquiushaven Heemstede 2025</meta:user-defined>
    <dc:language>nl</dc:language>
    <meta:user-defined meta:name="OVERHEIDop.locatietype/OVERHEIDop.gebiedsmarkering">Gemeente</meta:user-defined>
    <meta:user-defined meta:name="DC.title">Verordening op de heffing en de invordering van liggeld voor de woonschepen in de woonschepenhaven Cruquiushaven Heemstede 2025</meta:user-defined>
    <meta:user-defined meta:name="DCTERMS.W3CDTF/DCTERMS.available">2024-12-20</meta:user-defined>
    <meta:user-defined meta:name="DCTERMS.W3CDTF/OVERHEIDop.jaargang">2024</meta:user-defined>
    <meta:user-defined meta:name="OVERHEIDop.publicationIssue">538402</meta:user-defined>
    <meta:user-defined meta:name="OVERHEIDop.betreftRegeling">CVDR731258_1</meta:user-defined>
    <meta:user-defined meta:name="xs:date/OVERHEIDop.startdatum">2024-12-21</meta:user-defined>
    <meta:user-defined meta:name="OVERHEIDop.GmbID/DC.identifier">gmb-2024-538402</meta:user-defined>
    <meta:user-defined meta:name="OVERHEIDop.versieInformatie"/>
  </office:meta>
</office:document-meta>
</file>