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onzorghuis, naast Zuidkade 162 te Boskoop, V2023/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Zuidkade 162 te Boskoop</text:p>
            <text:p text:style-name="common-al"/>
            <text:p text:style-name="common-al">V2023/954</text:p>
            <text:p text:style-name="common-al">het realiseren van een woonzorghuis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realiseren van een woonzorghuis, naast Zuidkade 162 te Boskoop, V2023/954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4</meta:user-defined>
    <meta:user-defined meta:name="OVERHEIDop.GmbID/DC.identifier">gmb-2024-5384</meta:user-defined>
    <meta:user-defined meta:name="OVERHEIDop.versieInformatie"/>
  </office:meta>
</office:document-meta>
</file>