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grarische opslagruimte aan kadastraal perceel BNG00-H-513 nabij Dwars Hommelstraat 19 Beuningen, zaaknummer AB24.02190 </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omgevingsvergunning verleend. De gemeente geeft hiermee toestemming voor het realiseren van een agrarische opslagruimte aan kadastraal perceel BNG00-H-513 nabij Dwars Hommelstraat 19 Beuning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Wilt u de documenten van het besluit bekijken?</text:span>
          </text:p>
            <text:p text:style-name="common-al">Het besluit en de bijbehorende stukken liggen vanaf 23 december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Meer informatie</text:span>
          </text:p>
            <text:p text:style-name="last-al">Voor vragen kunt u bellen naar de Omgevingsdienst Regio Nijmegen via telefoonnummer 024 751 77 00. U kunt ook mailen naar omgevingsloket@odrn.nl. Noem hierbij het boven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839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9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9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agrarische opslagruimte aan kadastraal perceel BNG00-H-513 nabij Dwars Hommelstraat 19 Beuningen, zaaknummer AB24.02190</meta:user-defined>
    <meta:user-defined meta:name="OVERHEIDop.datumEindeReactietermijn">2025-02-03</meta:user-defined>
    <meta:user-defined meta:name="OVERHEIDop.terinzageleggingBG">https://www.odregionijmegen.nl/vergunningenpagina/AB24.02190</meta:user-defined>
    <meta:user-defined meta:name="DCTERMS.W3CDTF/DCTERMS.available">2024-12-20</meta:user-defined>
    <meta:user-defined meta:name="DCTERMS.W3CDTF/OVERHEIDop.jaargang">2024</meta:user-defined>
    <meta:user-defined meta:name="OVERHEIDop.publicationIssue">538397</meta:user-defined>
    <meta:user-defined meta:name="OVERHEIDop.GmbID/DC.identifier">gmb-2024-538397</meta:user-defined>
    <meta:user-defined meta:name="OVERHEIDop.versieInformatie"/>
  </office:meta>
</office:document-meta>
</file>