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0*"/>
    </style:style>
    <style:style style:family="table-column" style:parent-style-name="colspec" style:name="id1-3-2-4-3-1-4">
      <style:table-column-properties style:rel-column-width="18*"/>
    </style:style>
    <style:style style:family="table-column" style:parent-style-name="colspec" style:name="id1-3-2-4-5-1-1">
      <style:table-column-properties style:rel-column-width="3*"/>
    </style:style>
    <style:style style:family="table-column" style:parent-style-name="colspec" style:name="id1-3-2-4-5-1-2">
      <style:table-column-properties style:rel-column-width="0*"/>
    </style:style>
    <style:style style:family="table-column" style:parent-style-name="colspec" style:name="id1-3-2-4-5-1-3">
      <style:table-column-properties style:rel-column-width="0*"/>
    </style:style>
    <style:style style:family="table-column" style:parent-style-name="colspec" style:name="id1-3-2-4-5-1-4">
      <style:table-column-properties style:rel-column-width="2*"/>
    </style:style>
    <style:style style:family="table-column" style:parent-style-name="colspec" style:name="id1-3-2-4-5-1-5">
      <style:table-column-properties style:rel-column-width="0*"/>
    </style:style>
    <style:style style:family="table-column" style:parent-style-name="colspec" style:name="id1-3-2-4-5-1-6">
      <style:table-column-properties style:rel-column-width="0*"/>
    </style:style>
    <style:style style:family="table-column" style:parent-style-name="colspec" style:name="id1-3-2-4-5-1-7">
      <style:table-column-properties style:rel-column-width="0*"/>
    </style:style>
    <style:style style:family="table-column" style:parent-style-name="colspec" style:name="id1-3-2-4-5-1-8">
      <style:table-column-properties style:rel-column-width="0*"/>
    </style:style>
    <style:style style:family="table-column" style:parent-style-name="colspec" style:name="id1-3-2-4-5-1-9">
      <style:table-column-properties style:rel-column-width="3*"/>
    </style:style>
    <style:style style:family="table-column" style:parent-style-name="colspec" style:name="id1-3-2-4-5-1-10">
      <style:table-column-properties style:rel-column-width="69*"/>
    </style:style>
    <style:style style:family="table-column" style:parent-style-name="colspec" style:name="id1-3-2-4-5-1-11">
      <style:table-column-properties style:rel-column-width="18*"/>
    </style:style>
    <text:list-style style:name="id1-3-2-4-5-1-12-10-2-2">
      <text:list-level-style-bullet text:bullet-char="-" text:level="1">
        <style:list-level-properties text:min-label-width="10mm"/>
      </text:list-level-style-bullet>
    </text:list-style>
    <text:list-style style:name="id1-3-2-4-5-1-12-10-2-2-1">
      <text:list-level-style-bullet text:bullet-char="-" text:level="1">
        <style:list-level-properties text:min-label-width="10mm"/>
      </text:list-level-style-bullet>
    </text:list-style>
    <text:list-style style:name="id1-3-2-4-5-1-12-10-2-2-2">
      <text:list-level-style-bullet text:bullet-char="-" text:level="1">
        <style:list-level-properties text:min-label-width="10mm"/>
      </text:list-level-style-bullet>
    </text:list-style>
    <text:list-style style:name="id1-3-2-4-5-1-12-10-2-2-3">
      <text:list-level-style-bullet text:bullet-char="-" text:level="1">
        <style:list-level-properties text:min-label-width="10mm"/>
      </text:list-level-style-bullet>
    </text:list-style>
    <text:list-style style:name="id1-3-2-4-5-1-1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4*"/>
    </style:style>
    <style:style style:family="table-column" style:parent-style-name="colspec" style:name="id1-3-2-4-6-1-3">
      <style:table-column-properties style:rel-column-width="73*"/>
    </style:style>
    <style:style style:family="table-column" style:parent-style-name="colspec" style:name="id1-3-2-4-6-1-4">
      <style:table-column-properties style:rel-column-width="18*"/>
    </style:style>
    <style:style style:family="table-column" style:parent-style-name="colspec" style:name="id1-3-2-4-7-1-1">
      <style:table-column-properties style:rel-column-width="4*"/>
    </style:style>
    <style:style style:family="table-column" style:parent-style-name="colspec" style:name="id1-3-2-4-7-1-2">
      <style:table-column-properties style:rel-column-width="4*"/>
    </style:style>
    <style:style style:family="table-column" style:parent-style-name="colspec" style:name="id1-3-2-4-7-1-3">
      <style:table-column-properties style:rel-column-width="73*"/>
    </style:style>
    <style:style style:family="table-column" style:parent-style-name="colspec" style:name="id1-3-2-4-7-1-4">
      <style:table-column-properties style:rel-column-width="18*"/>
    </style:style>
    <style:style style:family="table-column" style:parent-style-name="colspec" style:name="id1-3-2-4-8-1-1">
      <style:table-column-properties style:rel-column-width="4*"/>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18*"/>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4*"/>
    </style:style>
    <style:style style:family="table-column" style:parent-style-name="colspec" style:name="id1-3-2-4-12-1-3">
      <style:table-column-properties style:rel-column-width="72*"/>
    </style:style>
    <style:style style:family="table-column" style:parent-style-name="colspec" style:name="id1-3-2-4-12-1-4">
      <style:table-column-properties style:rel-column-width="15*"/>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bullet text:bullet-char="°" text:level="1">
        <style:list-level-properties text:min-label-width="10mm"/>
      </text:list-level-style-bullet>
    </text:list-style>
    <text:list-style style:name="id1-3-2-5-9-3-3-1">
      <text:list-level-style-bullet text:bullet-char="°" text:level="1">
        <style:list-level-properties text:min-label-width="10mm"/>
      </text:list-level-style-bullet>
    </text:list-style>
    <text:list-style style:name="id1-3-2-5-9-3-3-2">
      <text:list-level-style-bullet text:bullet-char="°" text:level="1">
        <style:list-level-properties text:min-label-width="10mm"/>
      </text:list-level-style-bullet>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1-1">
      <style:table-column-properties style:rel-column-width="19*"/>
    </style:style>
    <style:style style:family="table-column" style:parent-style-name="colspec" style:name="id1-3-2-6-4-1-2">
      <style:table-column-properties style:rel-column-width="31*"/>
    </style:style>
    <style:style style:family="table-column" style:parent-style-name="colspec" style:name="id1-3-2-6-4-1-3">
      <style:table-column-properties style:rel-column-width="19*"/>
    </style:style>
    <style:style style:family="table-column" style:parent-style-name="colspec" style:name="id1-3-2-6-4-1-4">
      <style:table-column-properties style:rel-column-width="20*"/>
    </style:style>
  </office:automatic-styles>
  <office:body>
    <office:text>
      <text:p text:style-name="new_page_staatscourant"/>
      <text:p text:style-name="single-kop-titel">Verordening op de heffing en de invordering van leges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 en het voorstel van 3 december 2024;</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Verordening op de heffing en de invordering van leges Heemstede 2025 (Verordening leges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voor het bouwen van een haagondersteunende- en/of geluidwerende terrein- of erfafscheiding, tuinkist of overkapping, die passen in bestaand beleid (omgevingsactiviteit voor aanvragen die in strijd zijn met regels betreffende de ruimtelijke ordening);</text:p>
              </text:list-item>
              <text:list-item text:style-override="id1-3-2-2-4-3-4">
                <text:number>d.</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19, eerste lid, van de Woningwet waarvoor voor de totstandkoming van het plan door de gemeente een financiële bijdrage wordt geleverd;</text:p>
              </text:list-item>
              <text:list-item text:style-override="id1-3-2-2-4-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6">
                <text:number>f.</text:number>
                <text:p text:style-name="al">het in behandeling nemen van 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4.2 (verstrekking uit de basisregistratie personen);</text:p>
                  </text:list-item>
                  <text:list-item text:style-override="id1-3-2-2-9-3-2-3-4">
                    <text:number>4.</text:number>
                    <text:p text:style-name="al">artikel 1.7.1, onder a (verklaring omtrent het gedrag);</text:p>
                  </text:list-item>
                  <text:list-item text:style-override="id1-3-2-2-9-3-2-3-5">
                    <text:number>5.</text:number>
                    <text:p text:style-name="al">artikel 1.9.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eges Heemstede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Heemstede 2025.</text:p>
          </text:section>
        </text:section>
        <text:section text:name="regeling-sluiting_id1-3-2-3" text:style-name="regeling-sluiting">
          <text:section text:name="ondertekening_id1-3-2-3-1">
            <text:p><text:span text:style-name="functie">Vastgesteld door de raad op 18 december 2024. </text:span></text:p>
          </text:section>
        </text:section>
        <text:section text:name="bijlage_id1-3-2-4" text:style-name="bijlage">
          <text:p text:style-name="bijlage_top"/>
          <text:p text:style-name="hoofdstuk_kop"><text:span text:style-name="label"/> <text:span text:style-name="nr"/> Tarieventabel behorende bij de Verordening leges Heemsted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Hoofdstuk 1 Algemen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Paragraaf 1.1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rtikel 1.1.1 Huwelijksvoltrekking, registratie van een partnerschap of omzetting geregistreerd partnerschap in een huwelijk (hierna;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een ceremon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op maandag tot en met donderdag van 11.00 tot en met 16.00 uur</text:p>
                  <text:p text:style-name="table_al">en vrijdag van 9.00 tot en met 16.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maandag tot en met donderdag om 9.30 en 10.00 uu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op woensdag om 8.45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Buiten kantoortijd, in het weekend en op feestdagen </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3">
                  <text:p text:style-name="table_al">Artikel 1.1.2 Ceremonie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een ceremonie in een bijzonder huis op grond van artikel 64, Boek 1, van het Burgerlijk Wetboek: het tarief overeenkomstig artikel 1.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1.3 Ceremonie op een aan te wij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om bij besluit een locatie aan te wijzen voor één dag met een ceremonie op deze locatie het in de onderdelen artikel 1.1.1 genoemde tarief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Artikel 1.1.4 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11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beëdiging bij de rechtbank nog niet heeft plaatsgevonden:</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3">
                  <text:p text:style-name="table_al">Artikel 1.1.5 Op aanvraag 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tijdens kantooruren van twee getuigen voor een ceremonie:</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3">
                  <text:p text:style-name="table_al">Artikel 1.1.6 Annuleren of wijziging ceremonie. Niet verschijnen of te laat versch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annuleren of het wijzigen van een gereserveerde ceremonie (zoals datum, tijd, locatie, babs of getuigen) binnen een periode van zes weken voorafgaand aan de gereserveerde datum.</text:p>
                  <text:p text:style-name="table_al"/>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niet verschijnen op de afgesproken datum of later dan op het afgesproken tijdstip</text:p>
                  <text:p text:style-name="table_al"/>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Artikel 1.1.7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een partnerschapsboekje in een normale uitvoering</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duplicaat van een trouwboekje of een partnerschapsboekje in een normale uitvoering</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3">
                  <text:p text:style-name="table_al"> Artikel 1.1.8 Ceremonie in het Engels, Frans of Duits (indien babs beschikb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verzoek voor een volledige ceremonie in het Engels, Frans of Duits het in de onderdelen artikel 1.1.1 genoemde tarief verhoogd met </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3">
                  <text:p text:style-name="table_al">Artikel 1.1.9 Telefonische tol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gebruikmaking van de diensten van een telefonische tolk op aanwijzen van een ambten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Paragraaf 1.2 Reisdocumenten 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2.1 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Artikel 1.2.2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Artikel 1.2.3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2.1 en 1.2.2,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het bezorgen van een in de artikelen 1.2.1 en 1.2.2 genoemd document, zijnde een toeslag op de in de artikelen 1.2.1 en 1.2.2 en onder a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1.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3.1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Artikel 1.3.2 Modal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3.1 wordt bij een spoedlevering vermeerderd met</text:p>
                </table:table-cell>
                <table:table-cell table:style-name="cell_frame_all" table:number-rows-spanned="1" table:number-columns-spanned="1">
                  <text:p text:style-name="table_al">€ 39,6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4 Verstrekkingen in het kader van de Basisreg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rtikel 1.4.1 Defini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eze paragraaf, met uitzondering van artikel 1.4.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4. 3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4.2 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bewijs van inschrijving in de basisregistratie personen</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de van betrokkene op diens persoonslijst opgenomen gegevens, anders dan voor de eerste (gratis) verstrekking van de persoonslijst</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3">
                  <text:p text:style-name="table_al">Artikel 1.4.3 Verstrekking van aangehaakt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3">
                  <text:p text:style-name="table_al">Artikel 1.4.4 Massaal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massaal verstrekken van gegevens door middel van de geautomatiseerd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per uur dat de geautomatiseerde administratie wordt gebruikt</text:p>
                </table:table-cell>
                <table:table-cell table:style-name="cell_frame_all" table:number-rows-spanned="1" table:number-columns-spanned="1">
                  <text:p text:style-name="table_al">€ 28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t tarief wordt verhoogd met een bedrag per in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verstrekking van de eerste 500 inlichtingen, per inlichting</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verstrekking van de volgende 9.500 inlichtingen, per inlichting</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verstrekking van elke volgende inlichting boven 10.000, per inlichting</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3">
                  <text:p text:style-name="table_al">Artikel 1.4.5 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4.2, 1.4.3 3n 1.4.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Artikel 1.4.6 Op aanvraag doorneme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4.7 Porto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voor documenten, die op verzoek van de aanvrager per post worden verzonden, wordt verhoogd met de hiermee verband houdende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 De paragraaf 1.5 is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1.6 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6.1 Naspeuring in de in het bouw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 verzoek doen van naspeuringen in de in het bouwarchief berustende stukken, voor ieder daaraan besteed kwartier</text:p>
                </table:table-cell>
                <table:table-cell table:style-name="cell_frame_all" table:number-rows-spanned="1" table:number-columns-spanned="1">
                  <text:p text:style-name="table_al"/>
                  <text:p text:style-name="table_al">€ 13,25</text:p>
                </table:table-cell>
              </table:table-row>
              <table:table-row table:style-name="row">
                <table:table-cell table:style-name="cell_frame_all" table:number-rows-spanned="1" table:number-columns-spanned="3">
                  <text:p text:style-name="table_al"> Artikel 1.6.2 Verstrekking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één of meerdere lichtdrukken van plannen, kaarten of tekeningen uit het archief voor zover deze lichtdrukken ten verkoop in voorraad zijn, in formaat A4 of kleiner, per bladzijde</text:p>
                </table:table-cell>
                <table:table-cell table:style-name="cell_frame_all" table:number-rows-spanned="1" table:number-columns-spanned="1">
                  <text:p text:style-name="table_al"/>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één of meerdere lichtdrukken van plannen, kaarten of tekeningen uit het archief voor zover deze lichtdrukken ten verkoop in voorraad zijn, in formaat A3, per bladzijde</text:p>
                </table:table-cell>
                <table:table-cell table:style-name="cell_frame_all" table:number-rows-spanned="1" table:number-columns-spanned="1">
                  <text:p text:style-name="table_al"/>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door een ambtenaar laten vervaardigen van kopieën van de onder 1.6.2.a of 1.6.2.b genoemde plannen, kaarten of tekeningen, voor elk kwartier of gedeelte daarvan</text:p>
                </table:table-cell>
                <table:table-cell table:style-name="cell_frame_all" table:number-rows-spanned="1" table:number-columns-spanned="1">
                  <text:p text:style-name="table_al"/>
                  <text:p text:style-name="table_al">€ 13,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door derden laten vervaardigen van de onder 1.6.2.a of 1.6.2.b genoemde plannen, kaarten of tekeningen, per dm²</text:p>
                </table:table-cell>
                <table:table-cell table:style-name="cell_frame_all" table:number-rows-spanned="1" table:number-columns-spanned="1">
                  <text:p text:style-name="table_al"/>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7 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7.1 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gewaarmerkt afschrif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8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8.1 Naspeuring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Paragraaf 1.9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1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krijgen van een huisvestingsvergunning als bedoeld in artikel 8, eerste lid, van de Huisvestingswet 2014:</text:p>
                </table:table-cell>
                <table:table-cell table:style-name="cell_frame_all" table:number-rows-spanned="1" table:number-columns-spanned="1">
                  <text:p text:style-name="table_al">€ 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2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19,95</text:p>
                </table:table-cell>
              </table:table-row>
              <table:table-row table:style-name="row">
                <table:table-cell table:style-name="cell_frame_all" table:number-rows-spanned="1" table:number-columns-spanned="3">
                  <text:p text:style-name="table_al">Artikel 1.9.3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in behandeling nemen van een aanvraag voor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kansspelautomaten, een basisbedrag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langer dan vier jaar of 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langer dan vier jaar of voor onbepaalde tijd voor twee of meer kansspelautomaten, een basisbedrag va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en b, is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word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6,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van een speelgelegenheid als bedoeld in artikel 2:39 van de geldende Algemene Plaatselijke Verordening Heemstede</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definitieve aanvraag om een vergunning tot het exploiteren van een speelautomatenhal als bedoeld in de geldende Verordening Speelautomaten Heemstede.</text:p>
                </table:table-cell>
                <table:table-cell table:style-name="cell_frame_all" table:number-rows-spanned="1" table:number-columns-spanned="1">
                  <text:p text:style-name="table_al">€ 1.815,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bedraagt voor het in behandeling nemen van een wijziging van een in dit artikel genoemde vergunn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Artikel 1.9.4 Tele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172,2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voor een vergunning, gedaan door een aanbieder zonder graafrecht, waaronder ook nutsbedrijven, als bedoeld in artikel 5 van de geldende Verordening werkzaamheden kabels en leidingen gemeente Heemstede:</text:p>
                </table:table-cell>
                <table:table-cell table:style-name="cell_frame_all" table:number-rows-spanned="1" table:number-columns-spanned="1">
                  <text:p text:style-name="table_al">€ 172,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 het eerste lid en tweede lid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17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begroting als bedoeld in het derde lid onderdeel b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oeld in het eerste li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9.5 Wegenverkeers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m ontheffing als bedoeld in artikel 87 van het Reglement verkeersregels en verkeerstekens 1990</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verstrekken van een duplicaat parkeervergunning wanneer deze is vermist, gestolen of onleesbaar is </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1.10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10.1 Ligplaats aan openbare grond door pleziervaa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ligplaatsvergunning voor een pleziervaartuig </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3">
                  <text:p text:style-name="table_al">Artikel 1.10.2 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ontheffing voor vertoningen op openbare plaatsen als bedoeld in artikel 2:9, derde lid, van de vigerende Algemene Plaatselijke Verordening Heem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6 dagen, per dag</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ten hoogste 5 maanden, per maand</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dig voor 6 maanden tot en met 1 jaar</text:p>
                </table:table-cell>
                <table:table-cell table:style-name="cell_frame_all" table:number-rows-spanned="1" table:number-columns-spanned="1">
                  <text:p text:style-name="table_al">€ 16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een standplaatsvergunning op grond van artikel 5:18 van de vigerende Algemene Plaatselijke Verordening Heem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6 dage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langer dan 6 dagen</text:p>
                </table:table-cell>
                <table:table-cell table:style-name="cell_frame_all" table:number-rows-spanned="1" table:number-columns-spanned="1">
                  <text:p text:style-name="table_al">€ 90,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ontheffing voor het aanbrengen en/of wijzigen van lichtreclames en andere reclameobjecten die niet omgevingsvergunningplichtig zijn:</text:p>
                </table:table-cell>
                <table:table-cell table:style-name="cell_frame_all" table:number-rows-spanned="1" table:number-columns-spanned="1">
                  <text:p text:style-name="table_al"/>
                  <text:p text:style-name="table_al">€ 10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afzetten van de openbare weg ten behoeve van een evenement als bedoeld in artikel 2:24, tweede lid, van de vigerende Algemene Plaatselijke Verordening Heemstede, met uitzondering van een straatfeest of herdenking, per evenement</text:p>
                </table:table-cell>
                <table:table-cell table:style-name="cell_frame_all" table:number-rows-spanned="1" table:number-columns-spanned="1">
                  <text:p text:style-name="table_al"/>
                  <text:p text:style-name="table_al">€ 37,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lenen van een vergunning voor het organiseren van een straatfeest of herdenking als bedoeld in artikel 2:24, tweede lid, en artikel 2:25 van de vigerende Algemene Plaatselijke Verordening Heemstede</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krijgen van een ventvergunning op grond van artikel 5:15, eerste lid, van de vigerende Algemene Plaatselijke Verordening Heem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 doch niet langer dan een maand</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langer dan een maand </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tot het verstrekken van bestemmingsplannen als ingebonden boekj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ekje in zwart-wit, van maximaal 25 bladzijden</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ekje in zwart-wit, 26 tot en met 50 bladzijde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oekje in zwart-wit, 51 tot en met 75 bladzijden</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oekje in zwart-wit, meer dan 75 bladzijden</text:p>
                </table:table-cell>
                <table:table-cell table:style-name="cell_frame_all" table:number-rows-spanned="1" table:number-columns-spanned="1">
                  <text:p text:style-name="table_al">€ 2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ermeerderd met extra kosten per kleurenpagina</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tot het verstrekken van een kopie of print van een plankaart, waardenkaart of milieuzonering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 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 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 formaat in zwart/wi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1 formaat in zwart/wit</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0 formaat in zwart/wit</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pagina op papier van A4 formaat in kleur of grijstinte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er pagina op papier van A3 formaat in kleur</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er pagina op papier van A2 formaat in kleur of grijstinte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per pagina op papier van A1 formaat in kleur of grijstinten</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per pagina op papier van A0 formaat in kleur of grijstinten</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3 Zegel op geluidsbegrenz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nieuw aanbrengen van een zegel op een geluidsbegrenzer op grond van een opgelegd maatwerkvoorschrift in het kader van de Wet milieubeheer</text:p>
                </table:table-cell>
                <table:table-cell table:style-name="cell_frame_all" table:number-rows-spanned="1" table:number-columns-spanned="1">
                  <text:p text:style-name="table_al">€ 99,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4 Incidentele fes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melding tot het houden van een incidentele festiviteit als bedoeld in artikel 4:3 van de vigerende Algemene Plaatselijke Verordening Heemstede</text:p>
                </table:table-cell>
                <table:table-cell table:style-name="cell_frame_all" table:number-rows-spanned="1" table:number-columns-spanned="1">
                  <text:p text:style-name="table_al"/>
                  <text:p text:style-name="table_al">€ 26,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5 Ontheffing verbodsbepalingen Afvalstoffen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verzoek tot het verlenen van een ontheffing van de verbodsbepalingen ingevolge artikel 14 van de vigerende Afvalstoffenverordening Heemstede 2010</text:p>
                </table:table-cell>
                <table:table-cell table:style-name="cell_frame_all" table:number-rows-spanned="1" table:number-columns-spanned="1">
                  <text:p text:style-name="table_al"/>
                  <text:p text:style-name="table_al">€ 110,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6 Ontheffing voorwerpen op of aan openbar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ontheffing op grond van artikel 2:10, derde lid, van de vigerende Algemene Plaatselijke Verordening Heemstede (voorwerpen op of aan openbare 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geldig voor ten hoogste 14 dage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geldig voor langer dan 14 dagen</text:p>
                </table:table-cell>
                <table:table-cell table:style-name="cell_frame_all" table:number-rows-spanned="1" table:number-columns-spanned="1">
                  <text:p text:style-name="table_al">€ 90,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7 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fschrift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afschriften en fotokopieën van informatie die is opgevraagd op grond van de Wet open overheid geldt de tarieventabel zoals die is opgenomen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8 Uitwerken audioverslag in schriftelijke weerga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uitwerken van een audioverslag in een schriftelijke weergave, voor elk daaraan besteed kwartier of een gedeelte daarvan</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0.9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verzoek tot registratie in het landelijk register kinderopvang voor een kindercentrum (dagopvang of buitenschoolse opvang) dan wel een gastouderbureau als bedoeld in artikel 1.45 van de Wet kinderopvang</text:p>
                </table:table-cell>
                <table:table-cell table:style-name="cell_frame_all" table:number-rows-spanned="1" table:number-columns-spanned="1">
                  <text:p text:style-name="table_al">€  2.66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zoek tot registratie in het landelijk register kinderopvang voor een gastouder als bedoeld in artikel 1.45 van de Wet kinderopvang</text:p>
                </table:table-cell>
                <table:table-cell table:style-name="cell_frame_all" table:number-rows-spanned="1" table:number-columns-spanned="1">
                  <text:p text:style-name="table_al">€ 636,5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cell_frame_all" table:number-rows-spanned="1" table:number-columns-spanned="10">
                  <text:p text:style-name="table_al">Hoofdstuk 2 Dienstverlening en besluiten in het kader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  Paragraaf 2.1 Algemene bepal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Artikel 2.1.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8">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8">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8">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6">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6">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8">
                  <text:p text:style-name="table_al">In aanvulling op de in bijlage I bij de Omgevingsregeling opgenomen omschrijving van het begrip ‘bouwkosten’ betreffen de in die omschrijving:</text:p>
                  <text:list text:style-name="id1-3-2-4-5-1-12-10-2-2">
                    <text:list-item text:style-override="id1-3-2-4-5-1-12-10-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5-1-12-10-2-2-2">
                      <text:number>-</text:number>
                      <text:p text:style-name="table_al">onder b bedoelde bouwkosten de kosten voor de fysieke realisatie (het bouwen) van het bouwwerk;</text:p>
                    </text:list-item>
                    <text:list-item text:style-override="id1-3-2-4-5-1-12-10-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8">
                  <text:p text:style-name="table_al">In dit hoofdstuk wordt verstaan onder bouwkosten:</text:p>
                  <text:p text:style-name="table_al">Als bouwkosten worden de gestandaardiseerde bouwkosten als genoemd in bijlage B toegepast. Voor bouwwerken waarvoor geen gestandaardiseerde bouwkosten zijn opgenomen, worden de feitelijke bouwkosten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2 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8">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8">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8">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8">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8">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8">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8">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8">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3 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8">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8">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8">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8">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8">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8">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2 Voorfas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Artikel 2.2.1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9">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a.</text:p>
                </table:table-cell>
                <table:table-cell table:style-name="cell_frame_all" table:number-rows-spanned="1" table:number-columns-spanned="3">
                  <text:p text:style-name="table_al">voor een eerste overleg (zijnde de intaketafel (toets wenselijkheid initiatief)): </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b.</text:p>
                </table:table-cell>
                <table:table-cell table:style-name="cell_frame_all" table:number-rows-spanned="1" table:number-columns-spanned="3">
                  <text:p text:style-name="table_al">voor elk volgend overleg (zijnde de omgevingstafel (toets haalbaarheid initiatief)):</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3">
                  <text:p text:style-name="table_al">per in te schakelen adviseur/ketenpartner, in het geval wanneer deze kosten worden doorbelast aan de gemeente, verhoogd me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9">
                  <text:p text:style-name="table_al">Onverminderd het bepaalde in de andere artikelen van dit hoofdstuk wordt het tarief voor het omgevingsoverleg vermeerderd met de leges zoals vermeld in deze tarieventabel voor die betreffende dienst of diensten, die in het kader van een omgevingsoverleg dienen te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3 Activiteiten met betrekking tot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3.1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8">
                  <text:p text:style-name="table_al">van de bouwkosten, met een minimum van</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0">
                  <text:p text:style-name="table_al">Artikel 2.3.2 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zijnde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text:p>
                </table:table-cell>
                <table:table-cell table:style-name="cell_frame_all" table:number-rows-spanned="1" table:number-columns-spanned="2">
                  <text:p text:style-name="table_al">Indien de (gestandaardiseerde) bouwkosten minder dan € 40.000 bedragen:</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6">
                  <text:p text:style-name="table_al"/>
                </table:table-cell>
                <table:table-cell table:style-name="cell_frame_all" table:number-rows-spanned="1" table:number-columns-spanned="2">
                  <text:p text:style-name="table_al">van die bouwkosten, met een minimum van:</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b.</text:p>
                </table:table-cell>
                <table:table-cell table:style-name="cell_frame_all" table:number-rows-spanned="1" table:number-columns-spanned="2">
                  <text:p text:style-name="table_al">Indien de (gestandaardiseerde) bouwkosten € 40.000 tot € 200.000 bedragen: </text:p>
                </table:table-cell>
                <table:table-cell table:style-name="cell_frame_all" table:number-rows-spanned="1" table:number-columns-spanned="1">
                  <text:p text:style-name="table_al">€2.16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5,1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c.</text:p>
                </table:table-cell>
                <table:table-cell table:style-name="cell_frame_all" table:number-rows-spanned="1" table:number-columns-spanned="2">
                  <text:p text:style-name="table_al">Indien de (gestandaardiseerde) bouwkosten € 200.000 tot € 500.000 bedragen:</text:p>
                </table:table-cell>
                <table:table-cell table:style-name="cell_frame_all" table:number-rows-spanned="1" table:number-columns-spanned="1">
                  <text:p text:style-name="table_al">€ 10.3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4,9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an het bedrag waarmee de bouwkosten van € 2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d.</text:p>
                </table:table-cell>
                <table:table-cell table:style-name="cell_frame_all" table:number-rows-spanned="1" table:number-columns-spanned="2">
                  <text:p text:style-name="table_al">Indien de (gestandaardiseerde) bouwkosten € 500.000 tot € 1.000.000 bedragen:</text:p>
                </table:table-cell>
                <table:table-cell table:style-name="cell_frame_all" table:number-rows-spanned="1" table:number-columns-spanned="1">
                  <text:p text:style-name="table_al">€ 25.0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4,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an het bedrag waarmee de bouwkosten van € 5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e.</text:p>
                </table:table-cell>
                <table:table-cell table:style-name="cell_frame_all" table:number-rows-spanned="1" table:number-columns-spanned="2">
                  <text:p text:style-name="table_al">Indien de (gestandaardiseerde) bouwkosten € 1.000.000 of meer bedragen:</text:p>
                </table:table-cell>
                <table:table-cell table:style-name="cell_frame_all" table:number-rows-spanned="1" table:number-columns-spanned="1">
                  <text:p text:style-name="table_al">€ 48.02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4,3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van het bedrag waarmee de bouwkosten van € 1.0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735.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8">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a.</text:p>
                </table:table-cell>
                <table:table-cell table:style-name="cell_frame_all" table:number-rows-spanned="1" table:number-columns-spanned="2">
                  <text:p text:style-name="table_al">Voor activiteiten die overeenkomen met de gevallen zoals deze zijn opgenomen en opgesomd in bijlage A:</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b.</text:p>
                </table:table-cell>
                <table:table-cell table:style-name="cell_frame_all" table:number-rows-spanned="1" table:number-columns-spanned="2">
                  <text:p text:style-name="table_al">Voor overige activiteiten die niet overeenkomen met de gevallen zoals genoemd onder 1:</text:p>
                </table:table-cell>
                <table:table-cell table:style-name="cell_frame_all" table:number-rows-spanned="1" table:number-columns-spanned="1">
                  <text:p text:style-name="table_al">€ 3.492,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ext:p text:style-name="table_al">c.</text:p>
                </table:table-cell>
                <table:table-cell table:style-name="cell_frame_all" table:number-rows-spanned="1" table:number-columns-spanned="2">
                  <text:p text:style-name="table_al">Voor activiteiten die voldoen aan vastgesteld beleid om een omgevingsvergunning te verlenen voor een buitenplanse omgevingsplanactiviteit:</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0">
                  <text:p text:style-name="table_al">Artikel 2.3.3 Samenloop van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een aanvraag omgevingsvergunning betrekking heeft op het bouwen van bouwwerken bestaande uit een technische bouwactiviteit, binnenplanse omgevingsplanactiviteit en/of een buitenplanse omgevingsplanactiviteit, dan bedraagt het totaal aan leges voor deze activiteiten niet meer dan de hoogte van de (gestandaardiseerde) bouwsom met een minimum van €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4 Activiteiten met betrekking tot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4.1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7">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4">
                  <text:p text:style-name="table_al">Voor zowel binnenplanse omgevingsplanactiviteiten alsbuitenplanse omgevingsplanactiviteit of bij toepassing van de geldende Erfgoedverordening Heemstede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7">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7">
                  <text:p text:style-name="table_al">Het eerste lid, aanhef en onder a, en tweede lid, is van overeenkomstige toepassing op een aanvraag om een omgevingsvergunning met betrekking tot een monument of archeologisch monument dat op grond van de geldende Erfgoedverordening Heemstede is aangewezen respectievelijk waarop, voordat het is aangewezen, die verordening van overeenkomstige toepassing is. De vorige volzin is van toepassing:</text:p>
                  <text:list text:style-name="id1-3-2-4-5-1-12-73-2-2">
                    <text:list-item text:style-override="id1-3-2-4-5-1-12-73-2-2-1">
                      <text:number>a.</text:number>
                      <text:p text:style-name="table_al">als het gaat om een aangewezen monument of archeologisch monument: zolang in het omgevingsplan daaraan nog niet de functie-aanduiding gemeentelijk monument is gegeven; en </text:p>
                    </text:list-item>
                    <text:list-item text:style-override="id1-3-2-4-5-1-12-7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4.2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7">
                  <text:p text:style-name="table_al">voor het slopen, verstoren, verplaatsen of wijzigen van een monument of voorbeschermd monument:</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7">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5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5.1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6,25</text:p>
                </table:table-cell>
              </table:table-row>
              <table:table-row table:style-name="row">
                <table:table-cell table:style-name="cell_frame_all" table:number-rows-spanned="1" table:number-columns-spanned="10">
                  <text:p text:style-name="table_al">Artikel 2.5.2 Overige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9">
                  <text:p text:style-name="table_al">voor één milieubelastende activiteit:</text:p>
                </table:table-cell>
                <table:table-cell table:style-name="cell_frame_all" table:number-rows-spanned="1" table:number-columns-spanned="1">
                  <text:p text:style-name="table_al">€ 3.52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9">
                  <text:p text:style-name="table_al">voor twee tot vijf milieubelastende activiteiten, in afwijking van artikel 2.1.3, tweede lid: </text:p>
                </table:table-cell>
                <table:table-cell table:style-name="cell_frame_all" table:number-rows-spanned="1" table:number-columns-spanned="1">
                  <text:p text:style-name="table_al">€ 7.05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9">
                  <text:p text:style-name="table_al">voor vijf of meer milieubelastende activiteiten, in afwijking van artikel 2.1.3, tweede lid:</text:p>
                </table:table-cell>
                <table:table-cell table:style-name="cell_frame_all" table:number-rows-spanned="1" table:number-columns-spanned="1">
                  <text:p text:style-name="table_al">€ 10.589,20</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6 Lozings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6.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0">
                  <text:p text:style-name="table_al">Artikel 2.6.2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7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7.1 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0">
                  <text:p text:style-name="table_al">Artikel 2.7.2 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0">
                  <text:p text:style-name="table_al">Artikel 2.7.3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9">
                  <text:p text:style-name="table_al">voor een binnenplanse, dan wel buitenplanse omgevingsplanactiviteit:</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8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8.1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8">
                  <text:p text:style-name="table_al">Als de aanvraag om een omgevingsvergunning betrekking heeft op een omgevingsplanactiviteit, als bedoeld in artikel 5.1, eerste lid, aanhef en onder a, van de Omgevingswet, bestaande uit het vellen van een houtopstand, bedoeld in artikel 4:10b van de geldende Algemene Plaatselijke Verordening Heemsted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8">
                  <text:p text:style-name="table_al">Onverminderd het in artikel 2.8.1 lid 1 genoemde tarief wordt voor elke boom boven het aantal van vier met een doorsnee van 20 cm of meer een toeslag berekend va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0">
                  <text:p text:style-name="table_al">Artikel 2.8.2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geldende Algemene Plaatselijke Verordening Heemsted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8">
                  <text:p text:style-name="table_al">als de activiteit bestaat uit het op of aan een onroerende zaak maken of voeren van die handelsreclame:</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8">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0">
                  <text:p text:style-name="table_al">Artikel 2.8.3 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8">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3,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8">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1.</text:p>
                </table:table-cell>
                <table:table-cell table:style-name="cell_frame_all" table:number-rows-spanned="1" table:number-columns-spanned="3">
                  <text:p text:style-name="table_al">voor een binnenplanse, danwel buitenplanse omgevingsplanactiviteit:</text:p>
                </table:table-cell>
                <table:table-cell table:style-name="cell_frame_all" table:number-rows-spanned="1" table:number-columns-spanned="1">
                  <text:p text:style-name="table_al">€ 623,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2.</text:p>
                </table:table-cell>
                <table:table-cell table:style-name="cell_frame_all" table:number-rows-spanned="1" table:number-columns-spanned="3">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623,40</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9 Maatwerk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9.1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9">
                  <text:p text:style-name="table_al">voor een maatwerkvoorschrift dat betrekking heeft op:</text:p>
                  <text:list text:style-name="id1-3-2-4-5-1-12-121-2-2">
                    <text:list-item text:style-override="id1-3-2-4-5-1-12-121-2-2-1">
                      <text:number>1.</text:number>
                      <text:p text:style-name="table_al">het in stand houden van een bestaand bouwwerk, bedoeld in artikel 3.1 van het Besluit bouwwerken leefomgeving; </text:p>
                    </text:list-item>
                    <text:list-item text:style-override="id1-3-2-4-5-1-12-121-2-2-2">
                      <text:number>2.</text:number>
                      <text:p text:style-name="table_al">bouwactiviteiten die het bouwen van nieuwe bouwwerken betreffen als bedoeld in artikel 4.1 van het Besluit bouwwerken leefomgeving; </text:p>
                    </text:list-item>
                    <text:list-item text:style-override="id1-3-2-4-5-1-12-121-2-2-3">
                      <text:number>3.</text:number>
                      <text:p text:style-name="table_al">het gebruik van een bouwwerk, bedoeld in artikel 6.1 van het Besluit bouwwerken leefomgeving; of </text:p>
                    </text:list-item>
                    <text:list-item text:style-override="id1-3-2-4-5-1-12-121-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9">
                  <text:p text:style-name="table_al">in andere gevallen dan bedoeld in onderdeel a, per maatwerkvoorschrift:</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0">
                  <text:p text:style-name="table_al">Artikel 2.9.2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9">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text:p>
                </table:table-cell>
                <table:table-cell table:style-name="cell_frame_all" table:number-rows-spanned="1" table:number-columns-spanned="5">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13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b.</text:p>
                </table:table-cell>
                <table:table-cell table:style-name="cell_frame_all" table:number-rows-spanned="1" table:number-columns-spanned="5">
                  <text:p text:style-name="table_al">twee tot vijf milieubelastende activiteiten als bedoeld in hoofdstuk 3 van het Besluit activiteiten leefomgeving, bedraagt het tarief, in afwijking van artikel 2.1.3 tweede lid, </text:p>
                </table:table-cell>
                <table:table-cell table:style-name="cell_frame_all" table:number-rows-spanned="1" table:number-columns-spanned="1">
                  <text:p text:style-name="table_al">€ 2.27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c.</text:p>
                </table:table-cell>
                <table:table-cell table:style-name="cell_frame_all" table:number-rows-spanned="1" table:number-columns-spanned="5">
                  <text:p text:style-name="table_al">vijf of meer milieubelastende activiteiten als bedoeld in hoofdstuk 3 van het Besluit activiteiten leefomgeving, bedraagt het tarief, in afwijking van artikel 2.1.3, tweede lid </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9">
                  <text:p text:style-name="table_al">Als de aanvraag om een of meer maatwerkvoorschriften betrekking heeft op een andere milieubelastende activiteit dan bedraagt het tarief per milieubelastende activiteit:</text:p>
                </table:table-cell>
                <table:table-cell table:style-name="cell_frame_all" table:number-rows-spanned="1" table:number-columns-spanned="1">
                  <text:p text:style-name="table_al">€ 1.139,60</text:p>
                </table:table-cell>
              </table:table-row>
              <table:table-row table:style-name="row">
                <table:table-cell table:style-name="cell_frame_all" table:number-rows-spanned="1" table:number-columns-spanned="10">
                  <text:p text:style-name="table_al">Artikel 2.9.3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10 Gelijkwaard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0.1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9">
                  <text:p text:style-name="table_al">een bouwactiviteit, bedraagt het tarief:</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9">
                  <text:p text:style-name="table_al">een activiteit met betrekking tot cultureel erfgoed, bedraagt het tarief:</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9">
                  <text:p text:style-name="table_al">een milieubelastende activiteit, bedraagt het tarief:</text:p>
                </table:table-cell>
                <table:table-cell table:style-name="cell_frame_all" table:number-rows-spanned="1" table:number-columns-spanned="1">
                  <text:p text:style-name="table_al">€ 1.30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9">
                  <text:p text:style-name="table_al">een andere activiteit dan bedoeld in de onderdelen a, b of c, bedraagt het tarief,:</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11 Overig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1.1 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0">
                  <text:p text:style-name="table_al">Artikel 2.11.2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1.3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18,75</text:p>
                </table:table-cell>
              </table:table-row>
              <table:table-row table:style-name="row">
                <table:table-cell table:style-name="cell_frame_all" table:number-rows-spanned="1" table:number-columns-spanned="10">
                  <text:p text:style-name="table_al">Artikel 2.11.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De in artikel 2.12.2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1.5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Het tarief bedraagt voor het in behandeling nemen van een aanvraag tot het wijzigen van het omgevingsplan:</text:p>
                </table:table-cell>
                <table:table-cell table:style-name="cell_frame_all" table:number-rows-spanned="1" table:number-columns-spanned="1">
                  <text:p text:style-name="table_al">€ 4.781,35</text:p>
                </table:table-cell>
              </table:table-row>
              <table:table-row table:style-name="row">
                <table:table-cell table:style-name="cell_frame_all" table:number-rows-spanned="1" table:number-columns-spanned="10">
                  <text:p text:style-name="table_al">Tenzij kostenverhaal op andere wijze met de aanvrager is overeengek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1.6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6,05</text:p>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12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2.1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8">
                  <text:p text:style-name="table_al">als sprake is van een milieubelastende activiteit:</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8">
                  <text:p text:style-name="table_al">als sprake is van een buitenplanse omgevingsplanactiviteit: </text:p>
                </table:table-cell>
                <table:table-cell table:style-name="cell_frame_all" table:number-rows-spanned="1" table:number-columns-spanned="1">
                  <text:p text:style-name="table_al">€ 414,4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8">
                  <text:p text:style-name="table_al">als sprake is van andere activiteiten dan bedoeld in de onderdelen a en b:</text:p>
                </table:table-cell>
                <table:table-cell table:style-name="cell_frame_all" table:number-rows-spanned="1" table:number-columns-spanned="1">
                  <text:p text:style-name="table_al">€ 414,40</text:p>
                </table:table-cell>
              </table:table-row>
              <table:table-row table:style-name="row">
                <table:table-cell table:style-name="cell_frame_all" table:number-rows-spanned="1" table:number-columns-spanned="10">
                  <text:p text:style-name="table_al">Artikel 2.12.2 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8">
                  <text:p text:style-name="table_al">voor de beoordeling van een milieukundig bodemrapport:</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8">
                  <text:p text:style-name="table_al">voor de beoordeling van een archeologisch bodemrapport:</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8">
                  <text:p text:style-name="table_al">voor de beoordeling van een geluid- of luchtrapport betreffende de geluid- of luchtbelasting:</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8">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8">
                  <text:p text:style-name="table_al">voor de beoordeling van een ecologisch onderzoeksrapport:</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8">
                  <text:p text:style-name="table_al">voor de beoordeling van een milieueffectrapportage (MER):</text:p>
                </table:table-cell>
                <table:table-cell table:style-name="cell_frame_all" table:number-rows-spanned="1" table:number-columns-spanned="1">
                  <text:p text:style-name="table_al">€ 5.455,85</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8">
                  <text:p text:style-name="table_al">voor de beoordeling van een niet in de voorgaande onderdelen genoemd rapport:</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0">
                  <text:p text:style-name="table_al">Artikel 2.12.3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8">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text:p>
                </table:table-cell>
                <table:table-cell table:style-name="cell_frame_all" table:number-rows-spanned="1" table:number-columns-spanned="3">
                  <text:p text:style-name="table_al">voor een advies van de gemeenteraad:</text:p>
                </table:table-cell>
                <table:table-cell table:style-name="cell_frame_all" table:number-rows-spanned="1" table:number-columns-spanned="1">
                  <text:p text:style-name="table_al">€41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text:p>
                </table:table-cell>
                <table:table-cell table:style-name="cell_frame_all" table:number-rows-spanned="1" table:number-columns-spanned="3">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8">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Artikel 2.12.4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8">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1">
                  <text:p text:style-name="table_al">€ 414,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text:p>
                </table:table-cell>
                <table:table-cell table:style-name="cell_frame_all" table:number-rows-spanned="1" table:number-columns-spanned="3">
                  <text:p text:style-name="table_al">Als een ander bestuursorgaan moet besluiten over de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8">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Paragraaf 2.13 Vermindering</text:p>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Artikel 2.13.1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1.2, aanhef en onderdeel b, en zoals nader omschreven in de paragrafen 2.1.3 tot en met 2.4.1, is voorafgegaan door een aanvraag om omgevingsoverleg als bedoeld in artikel 2.1.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waarop het omgevingsoverleg betrekking had;</text:p>
                </table:table-cell>
                <table:table-cell table:style-name="cell_frame_all"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leidt tot een kennisgeving aan de aanvrager, na de dagtekening van de kennis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2.14 Teruggaaf</text:p>
                </table:table-cell>
                <table:table-cell table:style-name="cell_frame_all"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Artikel 2.14.1 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2">
                  <text:p text:style-name="table_al">Artikel 2.14.2 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4.3 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14.4 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4.5 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14.6 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14.7 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14.8 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9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Hoofdstuk 3 Dienstverlening vallend onder Europese dienstenrichtlijn en niet vallend onder hoofdstuk 2</text:p>
                </table:table-cell>
              </table:table-row>
              <table:table-row table:style-name="row">
                <table:table-cell table:style-name="cell_frame_all" table:number-rows-spanned="1" table:number-columns-spanned="3">
                  <text:p text:style-name="table_al">Paragraaf 3.1 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1 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Het tarief bedraagt voor het in behandeling nemen van een aanvraag tot het verlenen van een ontheffing als bedoeld in artikel 35 van de Alcohol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3.2 Organiseren evenement of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2.1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voor het organiseren van een evenement als bedoeld in artikel 2:25, eerste lid, van de vigerende Algemene Plaatselijke Verordening Heemstede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grootschalig evenement of een evenement met een verhoogd risicoprofiel</text:p>
                </table:table-cell>
                <table:table-cell table:style-name="cell_frame_all" table:number-rows-spanned="1" table:number-columns-spanned="1">
                  <text:p text:style-name="table_al">€ 53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herdenkingsplechtigheid</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braderie</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ptocht, niet zijnde een betoging, op de we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feest, muziekvoorstelling of wedstrijd op of aan de we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3">
                  <text:p text:style-name="table_al">Artikel 3.2.2 Organiseren snuffel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vergunning voor het organiseren van een snuffelmarkt als bedoeld in artikel 5:23 van de vigerende Algemene Plaatselijke Verordening Heemstede</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3.3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3.1 Vergunning of wijziging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exploitatievergunning of wijziging van een exploitatievergunning als bedoeld in artikel 3:3, eerste lid, van de vigerende Algemene Plaatselijke Verordening Heem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3.4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4.1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6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tot het verlenen van een vergunning [of ontheffing van het verbod] om een recht op een gebouw te splitsen in appartementsrechten, als bedoeld in artikel 22, eerste [, respectievelijk tweede] lid, van de Huisvestingswet 2014</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ot het verlenen van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aragraaf 3.5 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rtikel 3.5.1 Ontheffing Winkel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lenen van een ontheffing in het kader van de Winkeltijdenwet of de geldende Verordening Winkeltijden Heemstede</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lenen van toestemming om een in artikel 3.5.1, eerste lid, bedoelde ontheffing over te dragen aan een ande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ot het wijzigen van een in artikel 3.5.1, eerste lid, bedoelde ontheffing</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agraaf 3.6 In deze titel niet benoemde vergunning, ontheffing of andere beschikking </text:p>
                </table:table-cell>
              </table:table-row>
              <table:table-row table:style-name="row">
                <table:table-cell table:style-name="cell_frame_all" table:number-rows-spanned="1" table:number-columns-spanned="3">
                  <text:p text:style-name="table_al">Artikel 3.6.1 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lenen van een andere, in dit hoofdstuk niet benoemde vergunning, ontheffing of tot het nemen van een andere beschikking</text:p>
                </table:table-cell>
                <table:table-cell table:style-name="cell_frame_all" table:number-rows-spanned="1" table:number-columns-spanned="1">
                  <text:p text:style-name="table_al">€ 26,45</text:p>
                </table:table-cell>
              </table:table-row>
            </table:table>
            <text:p text:style-name="table_bottom"/>
          </text:section>
          <text:p text:style-name="al"/>
          <text:p text:style-name="al">Behorende bij raadsbesluit van 18 december 2024.</text:p>
        </text:section>
        <text:section text:name="bijlage_id1-3-2-5" text:style-name="bijlage">
          <text:p text:style-name="bijlage_top"/>
          <text:p text:style-name="hoofdstuk_kop"><text:span text:style-name="label">Bijlage</text:span> <text:span text:style-name="nr">A:</text:span>  Lijst van gevallen voor buitenplanse omgevingsplanactiviteiten</text:p>
          <text:p text:style-name="al"/>
          <text:p text:style-name="al">De inhoud van deze bijlage sluit aan bij het Besluit omgevingsrecht en bijbehorende jurisprudentie op de datum van inwerkingtreding van de Omgevingswet.</text:p>
          <text:p text:style-name="al"/>
          <text:p text:style-name="al">In deze bijlage wordt verstaan onder:</text:p>
          <text:list text:style-name="id1-3-2-5-6">
            <text:list-item text:style-override="id1-3-2-5-6-1">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6-2">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6-3">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p text:style-name="al">Onderstaande gevallen vallen binnen artikel 2.3.2, tweede lid, onder a, van de tarieventabel, behorende bij de Legesverordening Gemeente Heemstede 2025: </text:p>
          <text:list text:style-name="id1-3-2-5-9">
            <text:list-item text:style-override="id1-3-2-5-9-1">
              <text:number>1.</text:number>
              <text:p text:style-name="al">een bijbehorend bouwwerk of uitbreiding daarvan, mits, voor zover gelegen buiten de bebouwde kom, wordt voldaan aan de volgende eisen:</text:p>
              <text:list text:style-name="id1-3-2-5-9-1-3">
                <text:list-item text:style-override="id1-3-2-5-9-1-3-1">
                  <text:number>°</text:number>
                  <text:p text:style-name="al">niet hoger dan 5 m, tenzij sprake is van een kas of bedrijfsgebouw van lichte constructie ten dienste van een agrarisch bedrijf,</text:p>
                </text:list-item>
                <text:list-item text:style-override="id1-3-2-5-9-1-3-2">
                  <text:number>°</text:number>
                  <text:p text:style-name="al">de oppervlakte niet meer dan 150 m<text:span text:style-name="sup">2</text:span>;</text:p>
                </text:list-item>
              </text:list>
            </text:list-item>
            <text:list-item text:style-override="id1-3-2-5-9-2">
              <text:number>2.</text:number>
              <text:p text:style-name="al">een gebouw ten behoeve van een infrastructurele of openbare voorziening, mits wordt voldaan aan de volgende eisen:</text:p>
              <text:list text:style-name="id1-3-2-5-9-2-3">
                <text:list-item text:style-override="id1-3-2-5-9-2-3-1">
                  <text:number>°</text:number>
                  <text:p text:style-name="al">niet hoger dan 5 m, en</text:p>
                </text:list-item>
                <text:list-item text:style-override="id1-3-2-5-9-2-3-2">
                  <text:number>°</text:number>
                  <text:p text:style-name="al">de oppervlakte niet meer dan 50 m²;</text:p>
                </text:list-item>
              </text:list>
            </text:list-item>
            <text:list-item text:style-override="id1-3-2-5-9-3">
              <text:number>3.</text:number>
              <text:p text:style-name="al">een bouwwerk, geen gebouw zijnde, of een gedeelte van een dergelijk bouwwerk, mits wordt voldaan aan de volgende eisen:</text:p>
              <text:list text:style-name="id1-3-2-5-9-3-3">
                <text:list-item text:style-override="id1-3-2-5-9-3-3-1">
                  <text:number>°</text:number>
                  <text:p text:style-name="al">niet hoger dan 10 m, en</text:p>
                </text:list-item>
                <text:list-item text:style-override="id1-3-2-5-9-3-3-2">
                  <text:number>°</text:number>
                  <text:p text:style-name="al">de oppervlakte niet meer dan 50 m²;</text:p>
                </text:list-item>
              </text:list>
            </text:list-item>
            <text:list-item text:style-override="id1-3-2-5-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9-5">
              <text:number>5.</text:number>
              <text:p text:style-name="al">een antenne-installatie, mits niet hoger dan 40 m;</text:p>
            </text:list-item>
            <text:list-item text:style-override="id1-3-2-5-9-6">
              <text:number>6.</text:number>
              <text:p text:style-name="al">het gebruiken van gronden voor een niet-ingrijpende herinrichting van openbaar gebied.</text:p>
            </text:list-item>
          </text:list>
        </text:section>
        <text:section text:name="bijlage_id1-3-2-6" text:style-name="bijlage">
          <text:p text:style-name="bijlage_top"/>
          <text:p text:style-name="hoofdstuk_kop"><text:span text:style-name="label">Bijlage</text:span> <text:span text:style-name="nr">B:</text:span>  Tabel gestandaardiseerde bouwkosten legesberekening</text:p>
          <text:p text:style-name="al">Als bedoeld in paragraaf 2.3</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Volgnummer</text:p>
                </table:table-cell>
                <table:table-cell table:style-name="cell_frame_all" table:number-rows-spanned="1" table:number-columns-spanned="1">
                  <text:p text:style-name="table_al">Bouwwerk</text:p>
                </table:table-cell>
                <table:table-cell table:style-name="cell_frame_all" table:number-rows-spanned="1" table:number-columns-spanned="1">
                  <text:p text:style-name="table_al">Bouwkosten per eenheid in euro excl. BTW</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uwbouwwoning</text:p>
                </table:table-cell>
                <table:table-cell table:style-name="cell_frame_all" table:number-rows-spanned="1" table:number-columns-spanned="1">
                  <text:p text:style-name="table_al">58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2.340,00</text:p>
                </table:table-cell>
                <table:table-cell table:style-name="cell_frame_all" table:number-rows-spanned="1" table:number-columns-spanned="1">
                  <text:p text:style-name="table_al">m1 (breedtem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bouw/aanbouw/opbouw</text:p>
                </table:table-cell>
                <table:table-cell table:style-name="cell_frame_all" table:number-rows-spanned="1" table:number-columns-spanned="1">
                  <text:p text:style-name="table_al">51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gebouw</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m2</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287244</meta:user-defined>
    <meta:user-defined meta:name="DCTERMS.alternative">Verordening leges Heemstede 2025</meta:user-defined>
    <dc:language>nl</dc:language>
    <meta:user-defined meta:name="OVERHEIDop.locatietype/OVERHEIDop.gebiedsmarkering">Gemeente</meta:user-defined>
    <meta:user-defined meta:name="DC.title">Verordening op de heffing en de invordering van leges Heemstede 2025</meta:user-defined>
    <meta:user-defined meta:name="DCTERMS.W3CDTF/DCTERMS.available">2024-12-20</meta:user-defined>
    <meta:user-defined meta:name="DCTERMS.W3CDTF/OVERHEIDop.jaargang">2024</meta:user-defined>
    <meta:user-defined meta:name="OVERHEIDop.publicationIssue">538395</meta:user-defined>
    <meta:user-defined meta:name="OVERHEIDop.betreftRegeling">CVDR731253_1</meta:user-defined>
    <meta:user-defined meta:name="xs:date/OVERHEIDop.startdatum">2024-12-21</meta:user-defined>
    <meta:user-defined meta:name="OVERHEIDop.GmbID/DC.identifier">gmb-2024-538395</meta:user-defined>
    <meta:user-defined meta:name="OVERHEIDop.versieInformatie"/>
  </office:meta>
</office:document-meta>
</file>