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49*"/>
    </style:style>
    <style:style style:family="table-column" style:parent-style-name="colspec" style:name="id1-3-2-4-8-1-3">
      <style:table-column-properties style:rel-column-width="17*"/>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49*"/>
    </style:style>
    <style:style style:family="table-column" style:parent-style-name="colspec" style:name="id1-3-2-4-12-1-3">
      <style:table-column-properties style:rel-column-width="21*"/>
    </style:style>
  </office:automatic-styles>
  <office:body>
    <office:text>
      <text:p text:style-name="new_page_staatscourant"/>
      <text:p text:style-name="single-kop-titel">Verordening op de heffing en de invordering van afvalstoffenheffing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Heemstede 2025 (Verordening afvalstoffenheffing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1.2.4.2 van de tarieventabel wordt geheven bij wege van aanslag.</text:p>
              </text:list-item>
              <text:list-item text:style-override="id1-3-2-2-7-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de onderdelen 1.1 tot en met 1.2.4.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an de belasting bedoeld in de onderdelen 1.1 tot en met 1.2.4.2 van de tarieventabel voor zoveel twaalfde gedeelten van de voor dat jaar verschuldigde belasting als er in dat jaar, na het einde van de belastingplicht, nog volle kalendermaanden overblijven.</text:p>
              </text:list-item>
              <text:list-item text:style-override="id1-3-2-2-8-4">
                <text:number>3.</text:number>
                <text:p text:style-name="al">Indien de belastingplicht in de loop van het belastingjaar aanvangt, is de belasting bedoeld in de onderdelen 1.1 tot en met 1.2.4.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6">
                <text:number>5.</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van het verschil tussen een 240 en een 140 litercontainer, als er in dat jaar na deze omwisseling,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8-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De belasting bedoeld in de onderdelen 2.1 tot en met 3.1.4 van de tarieventabel is verschuldigd bij de aanvang van de dienstverlening. </text:p>
              </text:list-item>
              <text:list-item text:style-override="id1-3-2-2-8-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artikel 7, eerste lid bedoelde belastin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In afwijking van artikel 9, eerste lid, van de Invorderingswet 1990 moet de op grond van artikel 7, tweede lid, bedoelde belasting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voor maximaal het tarief van één 240 liter restafvalcontainer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Heemstede 2024 van 2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text:name="bijlage_id1-3-2-4" text:style-name="bijlage">
          <text:p text:style-name="bijlage_top"/>
          <text:p text:style-name="hoofdstuk_kop"><text:span text:style-name="label"/> <text:span text:style-name="nr"/> Tarieventabel behorende bij de Verordening afvalstoffenheffing Heemstede 2025</text:p>
          <text:p text:style-name="al"/>
          <text:p text:style-name="al">Algemeen</text:p>
          <text:p text:style-name="al">De bedragen genoemd in deze tabel zijn inclusief omzetbelasting indien deze verschuldigd is.</text:p>
          <text:p text:style-name="al"/>
          <text:p text:style-name="al">
          <text:span text:style-name="nadrukvet">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364,8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belasting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op dat perceel gebruik wordt gemaakt van (een) 120/140 liter restafvalcontainer(s), per 120/140 liter restafvalcontainer </text:p>
                </table:table-cell>
                <table:table-cell table:style-name="cell_frame_all" table:number-rows-spanned="1" table:number-columns-spanned="1">
                  <text:p text:style-name="table_al">€ 364,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op dat perceel gebruik wordt gemaakt van (een) 240 liter restafvalcontainer(s), per 240 liter-restafvalcontainer</text:p>
                </table:table-cell>
                <table:table-cell table:style-name="cell_frame_all" table:number-rows-spanned="1" table:number-columns-spanned="1">
                  <text:p text:style-name="table_al">€ 456,1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op dat perceel gebruik wordt gemaakt van gemeentewege verstrekte (gele) huisvuilzakken tot een maximum van 100 zakken per belastingjaar</text:p>
                </table:table-cell>
                <table:table-cell table:style-name="cell_frame_all" table:number-rows-spanned="1" table:number-columns-spanned="1">
                  <text:p text:style-name="table_al">€ 364,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op dat perceel gebruik wordt gemaakt van een saldopas voor het gebruik van een ondergronds afvalinzamelingssysteem voor rest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ij het gebruik van een pas met een limiet van maximaal 100 tikken per jaar</text:p>
                </table:table-cell>
                <table:table-cell table:style-name="cell_frame_all" table:number-rows-spanned="1" table:number-columns-spanned="1">
                  <text:p text:style-name="table_al">€ 364,89</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ij het gebruik van een pas met een limiet van maximaal 200 tikken per jaar</text:p>
                </table:table-cell>
                <table:table-cell table:style-name="cell_frame_all" table:number-rows-spanned="1" table:number-columns-spanned="1">
                  <text:p text:style-name="table_al">€ 456,12</text:p>
                </table:table-cell>
              </table:table-row>
            </table:table>
            <text:p text:style-name="table_bottom"/>
          </text:section>
          <text:p text:style-name="al"/>
          <text:p text:style-name="al">
          <text:span text:style-name="nadrukvet">2. Maatstaven en overige tarieven afvalstoffen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2.1</text:p>
                  <text:p text:style-name="table_al"/>
                </table:table-cell>
                <table:table-cell table:style-name="cell_frame_all" table:number-rows-spanned="1" table:number-columns-spanned="1">
                  <text:p text:style-name="table_al">De belasting bedraagt voor het van gemeentewege ter beschikking stellen van (gele) huisvuilzakken voor zover dit het maximum aantal als bedoeld onder 1.2.3 overschrij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20 (gele) huisvuilzakken</text:p>
                </table:table-cell>
                <table:table-cell table:style-name="cell_frame_all" table:number-rows-spanned="1" table:number-columns-spanned="1">
                  <text:p text:style-name="table_al">€ 72,9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 het verstrekken van een prepaid kaart (met 20 tikken) voor ondergrondse inzameling</text:p>
                </table:table-cell>
                <table:table-cell table:style-name="cell_frame_all" table:number-rows-spanned="1" table:number-columns-spanned="1">
                  <text:p text:style-name="table_al">€ 72,9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raagt voor het achterlaten van huishoudelijk afval op de milieustraat, per huisvuilzak </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onderdelen 1.1 tot en met 2.3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 aanvraag in de reguliere route van het inzamelingsbedrijf inzamelen van grove huishoudelijke afvalstoffen met een maximum van 2 m3 per aanvraag, per aanvraag</text:p>
                </table:table-cell>
                <table:table-cell table:style-name="cell_frame_all" table:number-rows-spanned="1" table:number-columns-spanned="1">
                  <text:p text:style-name="table_al">€ 27,8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 aanvraag in de reguliere route van het inzamelingsbedrijf inzamelen van grove huishoudelijke afvalstoffen zoals onder 3.1.1. voor zover de hoeveelheid in enig jaar meer bedraagt dan 2 m3, per m3</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op aanvraag buiten de reguliere route van het inzamelingsbedrijf inzamelen van grove huishoudelijke afvalstoffen, per m3 </text:p>
                </table:table-cell>
                <table:table-cell table:style-name="cell_frame_all" table:number-rows-spanned="1" table:number-columns-spanned="1">
                  <text:p text:style-name="table_al">€ 145,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op de milieustraat achterlaten van grove huishoudelijke afvalstoffen, voor zover de hoeveelheid in enig jaar meer bedraagt dan 3 m3, per extra m3 </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281607</meta:user-defined>
    <meta:user-defined meta:name="DCTERMS.alternative">Verordening afvalstoffenheffing Heemstede 2025</meta:user-defined>
    <dc:language>nl</dc:language>
    <meta:user-defined meta:name="OVERHEIDop.locatietype/OVERHEIDop.gebiedsmarkering">Gemeente</meta:user-defined>
    <meta:user-defined meta:name="DC.title">Verordening op de heffing en de invordering van afvalstoffenheffing Heemstede 2025</meta:user-defined>
    <meta:user-defined meta:name="DCTERMS.W3CDTF/DCTERMS.available">2024-12-20</meta:user-defined>
    <meta:user-defined meta:name="DCTERMS.W3CDTF/OVERHEIDop.jaargang">2024</meta:user-defined>
    <meta:user-defined meta:name="OVERHEIDop.publicationIssue">538393</meta:user-defined>
    <meta:user-defined meta:name="OVERHEIDop.betreftRegeling">CVDR731251_1</meta:user-defined>
    <meta:user-defined meta:name="xs:date/OVERHEIDop.startdatum">2024-12-21</meta:user-defined>
    <meta:user-defined meta:name="OVERHEIDop.GmbID/DC.identifier">gmb-2024-538393</meta:user-defined>
    <meta:user-defined meta:name="OVERHEIDop.versieInformatie"/>
  </office:meta>
</office:document-meta>
</file>