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ongebouw met 9 appartementen aan de Hoofdstraat 146, 8162AR Epe (9365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9 appartementen op de percelen Hoofdstraat 146 in Epe, kadastraal bekend gemeente Epe en Oene, sectie U, nummer 5299. De aanvraag, het ontwerpbesluit, de ruimtelijke onderbouwing en de overige bijbehorende stukken hebben met ingang van 18 juli 2024 gedurende 6 weken ter inzage gelegen. Er zijn binnen deze termijn twee zienswijzen ingediend, welke niet hebben geleid tot aanpassingen van het plan. De gemeenteraad heeft op 12 december 2024 besloten om een definitieve verklaring van geen bedenkingen (vvgb) af te geven, waarmee het college de omgevingsvergunning mag verlenen.</text:p>
            <text:p text:style-name="common-al"/>
            <text:p text:style-name="common-al">
            <text:span text:style-name="nadrukvet">Inzage</text:span>
          </text:p>
            <text:p text:style-name="common-al">De aanvraag, de definitieve verklaring van geen bedenkingen van de gemeenteraad, het definitieve besluit op de aanvraag omgevingsvergunning van het college, de ruimtelijke onderbouwing en de overige bijbehorende stukken liggen met ingang van 23 december 2024 gedurende 6 weken voor eenieder op afspraak ter inzage in het gemeentehuis. Wilt u de stukken digitaal ontvangen? Stuur dan een e-mail aan gemeente@epe.nl. Vermeld daarbij het zaaknummer.</text:p>
            <text:p text:style-name="common-al"/>
            <text:p text:style-name="common-al">De verklaring van geen bedenkingen, het definitieve besluit en de ruimtelijke onderbouwing met bijlagen zijn tevens te raadplegen op het Omgevingsloket – Regels op de kaart. Op deze website klikt u op de knop ‘Regels op de kaart’. Vervolgens kunt u het plan oproepen op het scherm, bijvoorbeeld door onder ‘Locatie zoeken’ het adres in te typen of in te zoomen op de kaart. U kunt ook de plan-ID intypen onder ‘Document zoeken’: NL.IMRO.0232.EPE053Hoofdstr146-OVV1, of deze link gebruiken:</text:p>
            <text:p text:style-name="common-al"/>
            <text:p text:style-name="common-al">
            <text:a xlink:href="https://omgevingswet.overheid.nl/regels-op-de-kaart/document?documentID=NL.IMRO.0232.EPE053Hoofdstr146-OVV1" xlink:type="simple">https://omgevingswet.overheid.nl/regels-op-de-kaart/document?documentID=NL.IMRO.0232.EPE053Hoofdstr146-OVV1</text:a>
          </text:p>
            <text:p text:style-name="common-al"/>
            <text:p text:style-name="common-al">De bronbestanden zijn beschikbaar op:</text:p>
            <text:p text:style-name="common-al">
            <text:a xlink:href="https://epe.gemeentedocumenten.nl/NL.IMRO.0232.EPE053Hoofdstr146-OVV1" xlink:type="simple">https://epe.gemeentedocumenten.nl/NL.IMRO.0232.EPE053Hoofdstr146-OVV1</text:a>
          </text:p>
            <text:p text:style-name="common-al">
            <text:span text:style-name="nadrukvet"/>
          </text:p>
            <text:p text:style-name="common-al">
            <text:span text:style-name="nadrukvet">Bent u het niet eens met de vergunning?</text:span>
          </text:p>
            <text:p text:style-name="common-al">U kunt de Rechtbank Gelderland binnen de bovengenoemde zes weken laten weten dat u het niet eens bent met de vergunning. Dit heet in beroep gaan. U kunt in beroep gaan als de vergunning tegen uw belangen in gaat. Dit kan eveneens als u eerder geen zienswijze tegen het ontwerpbesluit heeft ingebracht. U kunt online (met DigiD) een beroep indienen via <text:a xlink:href="https://mijn.rechtspraak.nl/" xlink:type="simple">https://mijn.rechtspraak.nl</text:a>. Op deze website leest u hoe u dit moet doen. U kunt een beroep ook schriftelijk (per brief) indienen. Het adres is: Rechtbank Gelderland, Team bestuursrecht, Postbus 9030, 6800 EM Arnhem.  Voor het indienen van een beroepschrift moet u een bedrag aan de rechtbank betalen.</text:p>
            <text:p text:style-name="common-al">
            <text:span text:style-name="nadrukvet"/>
          </text:p>
            <text:p text:style-name="common-al">
            <text:span text:style-name="nadrukvet">Heeft u vragen of wilt u de stukken bekijken?</text:span>
          </text:p>
            <text:p text:style-name="common-al">Neem dan gerust contact op met de gemeente Epe. Het telefoonnummer is 14 0578 en het mailadres is <text:a xlink:href="mailto:gemeente@epe.nl" xlink:type="simple">gemeente@epe.nl</text:a>. </text:p>
            <text:p text:style-name="common-al"/>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839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9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9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567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woongebouw met 9 appartementen aan de Hoofdstraat 146, 8162AR Epe (936578)</meta:user-defined>
    <meta:user-defined meta:name="DCTERMS.W3CDTF/DCTERMS.available">2024-12-20</meta:user-defined>
    <meta:user-defined meta:name="DCTERMS.W3CDTF/OVERHEIDop.jaargang">2024</meta:user-defined>
    <meta:user-defined meta:name="OVERHEIDop.publicationIssue">538390</meta:user-defined>
    <meta:user-defined meta:name="OVERHEIDop.GmbID/DC.identifier">gmb-2024-538390</meta:user-defined>
    <meta:user-defined meta:name="OVERHEIDop.versieInformatie"/>
  </office:meta>
</office:document-meta>
</file>