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5-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5-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5-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3-3">
      <text:list-level-style-bullet text:bullet-char="-" text:level="1">
        <style:list-level-properties text:min-label-width="10mm"/>
      </text:list-level-style-bullet>
    </text:list-style>
    <text:list-style style:name="id1-3-2-6-7-13-3-1">
      <text:list-level-style-bullet text:bullet-char="-" text:level="1">
        <style:list-level-properties text:min-label-width="10mm"/>
      </text:list-level-style-bullet>
    </text:list-style>
    <text:list-style style:name="id1-3-2-6-7-13-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9 november 2024, nummer 2024_B&amp;W_00774;</text:p>
            <text:p text:style-name="al"/>
            <text:p text:style-name="al">gelet op de artikelen 156, eerste en tweede lid, aanhef en onderdeel h, en 229, eerste lid, aanhef en onderdeel b, van de Gemeentewet en de artikelen 2, tweede lid, en 7 van de Paspoortwet en </text:p>
            <text:p text:style-name="al">artikel 13.1a van de Omgevingswet;</text:p>
            <text:p text:style-name="al"/>
            <text:p text:style-name="al">besluit vast te stellen de volgende verordening:</text:p>
            <text:p text:style-name="al"/>
            <text:p text:style-name="al">
            <text:span text:style-name="nadrukvet">Verordening op de heffing en de invordering van leges 2025</text:span>
          </text:p>
            <text:p text:style-name="al">(Legesverordening Steenwijk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aan publiciteitsmedia van door het college van burgemeester en wethouders aan te wijzen raadsstukken, tenminste omvattende raadsagenda’s, raadsvoorstellen, besluitenlijsten, de productbegrotingen en de sectorplannen;</text:p>
              </text:list-item>
              <text:list-item text:style-override="id1-3-2-2-4-3-2">
                <text:number>b.</text:number>
                <text:p text:style-name="al">stukken waarvan de verstrekking van belang is voor opinievorming met het oog op een goede democratische bestuursvoering;</text:p>
              </text:list-item>
              <text:list-item text:style-override="id1-3-2-2-4-3-3">
                <text:number>c.</text:number>
                <text:p text:style-name="al">collectevergunningen en vergunningen ingevolge artikel 3 van de Wet op de kansspelen aangevraagd en bestemd voor plaatselijke verenigingen, kerken en instituten met een charitatief karakter;</text:p>
              </text:list-item>
              <text:list-item text:style-override="id1-3-2-2-4-3-4">
                <text:number>d.</text:number>
                <text:p text:style-name="al">diensten waarvan de kosten krachtens afdeling 13.6 van de Omgevingswet zijn of worden verhaald;</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het in behandeling nemen van een aanvraag tot verlening van een omgevingsvergunning, voor zover het een woningaanpassing vallend onder de Wet maatschappelijke ondersteuning betreft en hiervoor een beschikking is afgege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0 (Wet op de kansspelen);</text:p>
                  </text:list-item>
                </text:list>
              </text:list-item>
            </text:list>
            <text:p text:style-name="al">een en ander voor zover met deze wijzigingen niet al rekening is gehouden bij het vaststellen of wijzigen van deze verordening bij raadsbesluit.</text:p>
          </text:section>
          <text:section text:name="artikel_id1-3-2-2-11" text:style-name="artikel">
            <text:p text:style-name="artikel_kop_titel"><text:span text:style-name="artikel_kop_label">Artikel</text:span> <text:span text:style-name="artikel_kop_nr">11</text:span> Dienstverleningsovereenkomst</text:p>
            <text:p text:style-name="al">Als in een tussen het college van burgemeester en wethouders en provincie of rijksoverheid gesloten dienstverleningsovereenkomst een ander tarief voor een omschreven dienst, besluit of handeling is bepaald dan genoemd in de bij deze verordening behorende tarieventabel, dan wordt dit tarief doorberekend i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Steenwijkerland 2024, vastgesteld bij raadsbesluit van 19 december 2023, nummer 2023-RAAD-00090, laatstelijk gewijzigd bij raadsbesluit van 10 sept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Steenwijkerland 2025.</text:p>
          </text:section>
        </text:section>
        <text:section text:name="regeling-sluiting_id1-3-2-3" text:style-name="regeling-sluiting">
          <text:section text:name="ondertekening_id1-3-2-3-1">
            <text:p><text:span text:style-name="functie">Steenwijk, 18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ten Hoff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H. Bats</text:span></text:p>
          </text:section>
        </text:section>
        <text:section text:name="bijlage_id1-3-2-4" text:style-name="bijlage">
          <text:p text:style-name="bijlage_top"/>
          <text:p text:style-name="hoofdstuk_kop"><text:span text:style-name="label"/> <text:span text:style-name="nr"/> TARIEVENTABEL behorende bij de Legesverordening Steenwijkerland 2025.</text:p>
          <text:p text:style-name="al"/>
          <text:p text:style-name="al">
          <text:span text:style-name="nadrukvet">
            <text:span text:style-name="nadrukondlijn">Hoofdstuk 1 Algemene dienstverlening</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ondlijn">Paragraaf 1.1 Burgerlijke stand</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1 Huwelijksvoltrekking en registratie of omzetting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oltrekking van een huwelijk of de registratie van een partnerschap of de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donderdag tussen 9.00 en 16.00 uur, door middel van een verkorte ceremonie in de raadszaal</text:p>
                </table:table-cell>
                <table:table-cell table:style-name="cell_frame_all" table:number-rows-spanned="1" table:number-columns-spanned="1">
                  <text:p text:style-name="table_al">€ 26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ag tot en met vrijdag tussen 8.00 en 18.00 uur, in de raadszaal, met uitzondering van het onder 1 genoemde</text:p>
                </table:table-cell>
                <table:table-cell table:style-name="cell_frame_all" table:number-rows-spanned="1" table:number-columns-spanned="1">
                  <text:p text:style-name="table_al">€ 428,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ag tot en met vrijdag, tussen 8.00 en 18.00 uur, met uitzondering van het onder 1 en 2 en het in artikel 1.2 genoemde</text:p>
                </table:table-cell>
                <table:table-cell table:style-name="cell_frame_all" table:number-rows-spanned="1" table:number-columns-spanned="1">
                  <text:p text:style-name="table_al">€ 535,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ag tot en met vrijdag, tussen 0.00 en 8.00 uur en tussen 18.00 en 24.00 uur</text:p>
                </table:table-cell>
                <table:table-cell table:style-name="cell_frame_all" table:number-rows-spanned="1" table:number-columns-spanned="1">
                  <text:p text:style-name="table_al">€ 683,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1.044,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1.30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mzetting van een geregistreerd partnerschap in een huwelijk aan een balie in het gemeentehuis, met uitzondering van het in artikel 1.2, onderdeel a, genoemde</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2">
                  <text:p text:style-name="table_al">
                    <text:span text:style-name="nadrukvet">Artikel 1.2 Huwelijksvoltrekking en registratie of omzetting partnerschap in trouwkam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de registratie van een partnerschap of de omzetting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8.15 uur en 8.45 uur in de trouwkamer va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donderdag tussen 9.00 en 16.00 uur, door middel van een verkorte ceremonie in de trouwkamer</text:p>
                </table:table-cell>
                <table:table-cell table:style-name="cell_frame_all" table:number-rows-spanned="1" table:number-columns-spanned="1">
                  <text:p text:style-name="table_al">€ 19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8.00 en 18.00 uur, in de trouwkamer, met uitzondering van het onder a en b genoemde</text:p>
                </table:table-cell>
                <table:table-cell table:style-name="cell_frame_all" table:number-rows-spanned="1" table:number-columns-spanned="1">
                  <text:p text:style-name="table_al">€ 365,55.</text:p>
                </table:table-cell>
              </table:table-row>
              <table:table-row table:style-name="row">
                <table:table-cell table:style-name="cell_frame_all" table:number-rows-spanned="1" table:number-columns-spanned="2">
                  <text:p text:style-name="table_al">
                    <text:span text:style-name="nadrukvet">Artikel 1.3 Aanwijzen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1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44,80.</text:p>
                </table:table-cell>
              </table:table-row>
              <table:table-row table:style-name="row">
                <table:table-cell table:style-name="cell_frame_all" table:number-rows-spanned="1" table:number-columns-spanned="2">
                  <text:p text:style-name="table_al">
                    <text:span text:style-name="nadrukvet">Artikel 1.4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voltrekking van een huwelijk of de registratie van een partnerschap, per getuige</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2">
                  <text:p text:style-name="table_al">
                    <text:span text:style-name="nadrukvet">Artikel 1.5 Annuleren of wijzigen datum en/of tijdsti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en/of een gereserveerd tijdstip voor de voltrekking van een huwelijk, de registratie van een partnerschap of de omzetting van een geregistreerd partnerschap in een huwelijk, te annuleren of te wijzigen </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2">
                  <text:p text:style-name="table_al">
                    <text:span text:style-name="nadrukvet">Artikel 1.6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trouwboekje of partnerschapsboekje</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
                    <text:span text:style-name="nadrukondlijn">Paragraaf 1.2 Reisdocumenten en Nederlandse identiteitskaart</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7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2">
                  <text:p text:style-name="table_al">
                    <text:span text:style-name="nadrukvet">Artikel 1.8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2">
                  <text:p text:style-name="table_al">
                    <text:span text:style-name="nadrukvet">Artikel 1.9 Versnelde uitreiking en bezorg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7 en 1.8,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7 en 1.8, onder a, genoemd document, zijnde een toeslag op de in die artikelen genoemde bedrage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2">
                  <text:p text:style-name="table_al">
                    <text:span text:style-name="nadrukvet">Artikel 1.10 Hoesj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hoesje voor een Nederlandse identiteitskaart als bedoeld in artikel 1.8</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2">
                  <text:p text:style-name="table_al">
                    <text:span text:style-name="nadrukondlijn">Paragraaf 1.3 Rijbewijz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11 Rijbewij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2">
                  <text:p text:style-name="table_al">
                    <text:span text:style-name="nadrukvet">Artikel 1.12 Spoedlever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genoemd in artikel 1.11 wordt bij een spoedlevering verhoog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2">
                  <text:p text:style-name="table_al">
                    <text:span text:style-name="nadrukvet">Artikel 1.13 Hoesje rijbewij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 een hoesje voor een rijbewijs als bedoeld in artikel 1.11</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2">
                  <text:p text:style-name="table_al">
                    <text:span text:style-name="nadrukondlijn">Paragraaf 1.4 Verstrekkingen in het kader van de basisregistratie person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uittreksel</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gegevens, per persoonslijst</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1.5 Bestuursstukk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19 Afschriften van 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Welstandsnota, integraal in zwart-wit uitvoering</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de Welstandsnota, integraal gekleurd</text:p>
                </table:table-cell>
                <table:table-cell table:style-name="cell_frame_all" table:number-rows-spanned="1" table:number-columns-spanned="1">
                  <text:p text:style-name="table_al">€ 322,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exemplaar van een omgevingsplan, bestaande uit toelichting, voorschriften en ongekleurde plankaart</text:p>
                </table:table-cell>
                <table:table-cell table:style-name="cell_frame_all" table:number-rows-spanned="1" table:number-columns-spanned="1">
                  <text:p text:style-name="table_al">€ 89,60.</text:p>
                </table:table-cell>
              </table:table-row>
              <table:table-row table:style-name="row">
                <table:table-cell table:style-name="cell_frame_all" table:number-rows-spanned="1" table:number-columns-spanned="2">
                  <text:p text:style-name="table_al">
                    <text:span text:style-name="nadrukondlijn">Paragraaf 1.6 Vastgoedinformatie</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20 Kop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fotokopie van een plan, zoals bestemmingsplan, voorbereidingsbesluit, streekplan, wegenkaart behorende bij de legger bedoeld in artikel 27 van de Wegenwet, structuurplan of stadsvernieuw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2">
                  <text:p text:style-name="table_al">
                    <text:span text:style-name="nadrukvet">Artikel 1.21 Lichtdru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lichtdruk van een plan, zoals bestemmingsplan, voorbereidingsbesluit, streekplan, wegenkaart behorende bij de legger bedoeld in artikel 27 van de Wegenwet, structuurplan of stadsvernieuwing, per lichtdruk</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2">
                  <text:p text:style-name="table_al">
                    <text:span text:style-name="nadrukvet">Artikel 1.22 Inlichtingen en inza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2">
                  <text:p text:style-name="table_al">
                    <text:span text:style-name="nadrukvet">Artikel 1.23 Naspeuringen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het gemeentelijke vastgoedinformatiesysteem voor ieder daaraan te besteden kwartie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4 Beper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gewaarmerkt afschrift of uittreksel van een in het gemeentelijke beperkingenregister ingeschreven beperkingenbesluit, beslissing in administratief beroep of rechterlijke uitspraak, dan wel vervallenverklaring als bedoeld in artikel 7, vierde lid, van de Wet kenbaarheid publiekrechtelijke beperkingen, per pagina</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gewaarmerkt afschrift of uittreksel van in de gemeentelijke beperkingenregistratie opgenomen gegevens, als bedoeld in artikel 9, eerste lid, onderdeel b, van de Wet kenbaarheid publiekrechtelijke beperkingen, per pagina</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een schriftelijke verklaring als bedoeld in artikel 9, eerste lid, onderdeel c, van de Wet kenbaarheid publiekrechtelijke beperkingen, dat er blijkens de in de gemeentelijke beperkingenregistratie opgenomen gegevens geen publiekrechtelijke beperking van kracht is ten aanzien van de daarbij aangegeven onroerende zaak of zaken, voor ieder daaraan te besteden kwartie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het d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1.7 Overige publiekszak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2">
                  <text:p text:style-name="table_al">
                    <text:span text:style-name="nadrukondlijn">Paragraaf 1.8 Gemeentearchief</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26 Naspeuringen in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en het verstrekken van inlichtingen uit de in het gemeentearchief berustende stukken, voor ieder daaraan te besteden kwartier</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Digitalis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igitaliseren van in het gemeentearchief berustende stukken, formaat A3 of kleiner, voor ieder daaraan te besteden kwartier</text:p>
                </table:table-cell>
                <table:table-cell table:style-name="cell_frame_all" table:number-rows-spanned="1" table:number-columns-spanned="1">
                  <text:p text:style-name="table_al">€ 13,35.</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Reproduc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apieren reproductie van een in het gemeentearchief berustend stuk, kleiner dan formaat A3,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productie (fysiek of digitaal) van een in het gemeentearchief berustend stuk, formaat A3 of groter, per stuk</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2">
                  <text:p text:style-name="table_al">
                    <text:span text:style-name="nadrukondlijn">Paragraaf 1.9 Bijzondere wet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29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onder a, van de Leegstandwet </text:p>
                </table:table-cell>
                <table:table-cell table:style-name="cell_frame_all" table:number-rows-spanned="1" table:number-columns-spanned="1">
                  <text:p text:style-name="table_al">€ 26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tot tijdelijke verhuur van leegstaande woonruimte als bedoeld in artikel 15, eerste lid, onder b, van de Leegstandwet</text:p>
                </table:table-cell>
                <table:table-cell table:style-name="cell_frame_all" table:number-rows-spanned="1" table:number-columns-spanned="1">
                  <text:p text:style-name="table_al">€ 17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tot tijdelijke verhuur van leegstaande woonruimte als bedoeld in artikel 15, eerste lid, onder c en d, van de Leegstandwet</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0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onbepaalde tijd,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b.</text:p>
                  <text:p text:style-name="table_al"/>
                </table:table-cell>
                <table:table-cell table:style-name="cell_frame_all" table:number-rows-spanned="1" table:number-columns-spanned="1">
                  <text:p text:style-name="table_al">voor onbepaalde tijd, voor twee of meer kansspelautomaten, voor de eerste kansspelautomaat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
                    <text:span text:style-name="nadrukvet">Artikel 1.31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jaarontheffing als bedoeld in artikel 87 van het Reglement verkeersregels en verkeerstekens 1990, voor bewoners en/of bedrijven als genoemd in de artikelen 7 en 8 van het Ontheffingenbeleid Parkeren Steenwijk 2015, per in de ontheffing opgenomen kenteke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2" table:number-columns-spanned="1">
                  <text:p text:style-name="table_al">b.</text:p>
                  <text:p text:style-name="table_al"/>
                </table:table-cell>
                <table:table-cell table:style-name="cell_frame_all" table:number-rows-spanned="1" table:number-columns-spanned="1">
                  <text:p text:style-name="table_al">een voor één of meerdere dagen geldende ontheffing als bedoeld in artikel 87 van het Reglement verkeersregels en verkeerstekens 1990, per in de ontheffing opgenomen kenteken, voor de eerste da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voor iedere volgende dag vermeerderd m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2" table:number-columns-spanned="1">
                  <text:p text:style-name="table_al">d.</text:p>
                  <text:p text:style-name="table_al"/>
                </table:table-cell>
                <table:table-cell table:style-name="cell_frame_all" table:number-rows-spanned="1" table:number-columns-spanned="1">
                  <text:p text:style-name="table_al">een ontheffing als bedoeld in artikel 22, eerste lid, van de Wet vervoer gevaarlijke stoffen</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per in de ontheffing opgenomen adres vermeerderd met</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3" table:number-columns-spanned="1">
                  <text:p text:style-name="table_al">e.</text:p>
                  <text:p text:style-name="table_al"/>
                  <text:p text:style-name="table_al"/>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wanneer een geneeskundig onderzoek als bedoeld in paragraaf 2 van de Regeling gehandicaptenparkeerkaart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13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2">
                  <text:p text:style-name="table_al">
                    <text:span text:style-name="nadrukondlijn">Paragraaf 1.10 Divers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1.32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al dan niet behorend bij de onder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2">
                  <text:p text:style-name="table_al">
                    <text:span text:style-name="nadrukvet">Artikel 1.33 Regeling burgerluchtha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leges voor het in behandeling nemen van een aanvraag tot het verkrijgen van een verklaring van geen bezwaar op basis van de Regeling burgerluchthavens bedragen</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2">
                  <text:p text:style-name="table_al">
                    <text:span text:style-name="nadrukvet">Artikel 1.34 Verordening Fysieke Leefomgeving Steenwijkerl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of ontheffing ingevolge de Verordening Fysieke Leefomgeving Steenwijk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plaatsen of geplaatst houden van kampeermiddelen buiten de daarvoor bestemde kampeerterreinen, door groepen uitgaande van een vereniging of andere organisatie met een doelstelling van sociale, culturele, educatieve of wetenschappelijke aard (groepskamperen)</text:p>
                </table:table-cell>
                <table:table-cell table:style-name="cell_frame_all" table:number-rows-spanned="1" table:number-columns-spanned="1">
                  <text:p text:style-name="table_al">€ 7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tandplaats of uitstalling op de weg, voor onbepaalde tijd</text:p>
                </table:table-cell>
                <table:table-cell table:style-name="cell_frame_all" table:number-rows-spanned="1" table:number-columns-spanned="1">
                  <text:p text:style-name="table_al">€ 29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standplaats of uitstalling op de weg, voor bepaalde tijd</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onder c en d genoemde leges worden niet geheven ter zake van standplaatsen of uitstallingen ten behoeve van een ideëel do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ingevolge hoofdstuk 17 van de Verordening Fysieke Leefomgeving Steenwijkerland (vergunning innemen standplaats)</text:p>
                </table:table-cell>
                <table:table-cell table:style-name="cell_frame_all" table:number-rows-spanned="1" table:number-columns-spanned="1">
                  <text:p text:style-name="table_al">€ 294,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ontheffing als bedoeld in artikel 2:1, onderdeel 3, van de Verordening Fysieke Leefomgeving Steenwijkerland (voorwerpen op of aan de weg)</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krijgen van een ontheffing als bedoeld in artikel 6:4, onderdeel 2, van de Verordening Fysieke Leefomgeving Steenwijkerland (ontheffing geluidhinder)</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krijgen van een vergunning ingevolge artikel 24:5 van de Verordening Fysieke Leefomgeving Steenwijkerland (ligplaatsvergunning woonschepen)</text:p>
                </table:table-cell>
                <table:table-cell table:style-name="cell_frame_all" table:number-rows-spanned="1" table:number-columns-spanned="1">
                  <text:p text:style-name="table_al">€ 289,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 tot wijziging van een ligplaatsenvergunning ingevolge artikel 24:8 van de Verordening Fysieke Leefomgeving Steenwijkerland (wijziging ligplaatsvergunning woonschepen)</text:p>
                </table:table-cell>
                <table:table-cell table:style-name="cell_frame_all" table:number-rows-spanned="1" table:number-columns-spanned="1">
                  <text:p text:style-name="table_al">€ 289,5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leges voor het in behandeling nemen van een aanvraag van degene op wiens naam de in het zesde en zevende lid bedoelde vergunning is gesteld of op aanvraag van zijn rechtverkrijgende, om overschrijving op naam van een ander dan degene op wiens naam de vergunning is gesteld, voor zover er geen wijzigingen zijn opgetreden in het gebruik of de locatie, bedragen</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2">
                  <text:p text:style-name="table_al">
                    <text:span text:style-name="nadrukvet">Artikel 1.35 Ondergrondse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als bedoeld in artikel 19:2 van de Verordening Fysieke Leefomgeving Steenwijkerland (instemming of vergunning kabels en leidingen)</text:p>
                </table:table-cell>
                <table:table-cell table:style-name="cell_frame_all" table:number-rows-spanned="1" table:number-columns-spanned="1">
                  <text:p text:style-name="table_al">€ 379,30.</text:p>
                </table:table-cell>
              </table:table-row>
              <table:table-row table:style-name="row">
                <table:table-cell table:style-name="cell_frame_all" table:number-rows-spanned="2" table:number-columns-spanned="1">
                  <text:p text:style-name="table_al">2.</text:p>
                  <text:p text:style-name="table_al"/>
                </table:table-cell>
                <table:table-cell table:style-name="cell_frame_all" table:number-rows-spanned="1" table:number-columns-spanned="1">
                  <text:p text:style-name="table_al">Het in het eerste lid genoemde tarief wordt verhoogd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per strekkende meter sleuf waarop de aanvraag betrekking heeft, met een minimale verhoging va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en tweede lid zijn niet van toepassing op aanvragen als bedoeld in artikel 19:2 van de Verordening Fysieke Leefomgeving Steenwijkerland als er sprake is van een sleuflengte van 1.000 strekkende meter of meer. Voor het in behandeling nemen van een dergelijke aanvraag is het tarief: </text:p>
                  <text:p text:style-name="table_al">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aanvraag als bedoeld in artikel 19:2 van de Verordening Fysieke Leefomgeving Steenwijkerland op grond van onvolledigheid/niet ontvankelijkheid niet (verder) in behandeling wordt genomen, bestaat aanspraak op teruggaaf van</text:p>
                  <text:p text:style-name="table_al"> van de voor de betreffende aanvraag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aanvraag als bedoeld in artikel 19:2 van de Verordening Fysieke Leefomgeving Steenwijkerland wordt ingetrokken terwijl deze reeds in behandeling is genomen, bestaat aanspraak op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binnen twee weken na het in behandeling nemen ervan wordt ingetrokken, van</text:p>
                  <text:p text:style-name="table_al">van de voor de betreffende aanvraag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genoemd onder a, van</text:p>
                  <text:p text:style-name="table_al">van de voor de betreffende aanvraag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een aanvraag als bedoeld in artikel 19:2 van de Verordening Fysieke Leefomgeving Steenwijkerland op advies van de gemeente wordt ingetrokken en binnen één maand wordt gevolgd door een nieuwe aanvraag, die voldoet aan het advies van de gemeente, worden de voor de ingetrokken aanvraag verschuldigde leges in mindering gebracht op de voor het in behandeling nemen van de nieuwe aanvraag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6 Verordening straatnaamgeving en huisnumm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toekennen van een huisnummer en/of het vaststellen van een perceelregistratie als bedoeld in de Verordening straatnaamgeving en huisnummering</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4" table:number-columns-spanned="1">
                  <text:p text:style-name="table_al">2.</text:p>
                  <text:p text:style-name="table_al"/>
                  <text:p text:style-name="table_al"/>
                  <text:p text:style-name="table_al"/>
                </table:table-cell>
                <table:table-cell table:style-name="cell_frame_all" table:number-rows-spanned="1" table:number-columns-spanned="1">
                  <text:p text:style-name="table_al">In afwijking van het eerste lid bedraagt het tarief voor het gelijktijdig toekennen van huisnummers en/of het vaststellen van perceelregistraties voor twee of meer 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eerste twee woonruimten</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voor de derde en elke volgende woonruimte</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30,10.</text:p>
                </table:table-cell>
              </table:table-row>
            </table:table>
            <text:p text:style-name="table_bottom"/>
          </text:section>
          <text:p text:style-name="al"/>
          <text:p text:style-name="al">
          <text:span text:style-name="nadrukvet">
            <text:span text:style-name="nadrukondlijn">Hoofdstuk 2 Dienstverlening en besluiten in het kader van de Omgevingswet</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ondlijn">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bouwkosten: </text:span>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 wordt onder bouwkosten verstaan: de prijs, exlusief omzetbelasting,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kleine buitenplanse omgevingsactiviteit: </text:span>de activiteiten die zijn benoemd in bijlage 2 van deze verord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2.2 Voorfase</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4 </text:span>
                    <text:span text:style-name="nadrukvet">Informatieverzoek en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nneer, voordat een formele aanvraag om een besluit als bedoeld in de overige paragrafen van dit hoofdstuk wordt ingediend, een informatieverzoek of een conceptaanvraag wordt ingediend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v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mbtelijk advies over de wenselijkheid van een initiat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over de haalbaarheid van een initiatief (omgevingstafel over een conceptaanvraag)</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2">
                  <text:p text:style-name="table_al">
                    <text:span text:style-name="nadrukondlijn">Paragraaf 2.3 Activiteiten met betrekking tot bouwwerk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als de bouwkosten minder dan € 25.000,00 bedragen</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0,85;</text:p>
                </table:table-cell>
              </table:table-row>
              <table:table-row table:style-name="row">
                <table:table-cell table:style-name="cell_frame_all" table:number-rows-spanned="2" table:number-columns-spanned="1">
                  <text:p text:style-name="table_al">b.</text:p>
                  <text:p text:style-name="table_al"/>
                </table:table-cell>
                <table:table-cell table:style-name="cell_frame_all" table:number-rows-spanned="1" table:number-columns-spanned="1">
                  <text:p text:style-name="table_al">als de bouwkosten € 25.000,00 tot € 50.000,00 bedragen</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1,25;</text:p>
                </table:table-cell>
              </table:table-row>
              <table:table-row table:style-name="row">
                <table:table-cell table:style-name="cell_frame_all" table:number-rows-spanned="2" table:number-columns-spanned="1">
                  <text:p text:style-name="table_al">c.</text:p>
                  <text:p text:style-name="table_al"/>
                </table:table-cell>
                <table:table-cell table:style-name="cell_frame_all" table:number-rows-spanned="1" table:number-columns-spanned="1">
                  <text:p text:style-name="table_al">als de bouwkosten € 50.000,00 tot € 200.000,00 bedragen</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77,40;</text:p>
                </table:table-cell>
              </table:table-row>
              <table:table-row table:style-name="row">
                <table:table-cell table:style-name="cell_frame_all" table:number-rows-spanned="2" table:number-columns-spanned="1">
                  <text:p text:style-name="table_al">d.</text:p>
                  <text:p text:style-name="table_al"/>
                </table:table-cell>
                <table:table-cell table:style-name="cell_frame_all" table:number-rows-spanned="1" table:number-columns-spanned="1">
                  <text:p text:style-name="table_al">als de bouwkosten € 200.000,00 tot € 750.000,00 bedragen</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89,20;</text:p>
                </table:table-cell>
              </table:table-row>
              <table:table-row table:style-name="row">
                <table:table-cell table:style-name="cell_frame_all" table:number-rows-spanned="2" table:number-columns-spanned="1">
                  <text:p text:style-name="table_al">e.</text:p>
                  <text:p text:style-name="table_al"/>
                </table:table-cell>
                <table:table-cell table:style-name="cell_frame_all" table:number-rows-spanned="1" table:number-columns-spanned="1">
                  <text:p text:style-name="table_al">als de bouwkosten € 750.000,00 tot € 2.500.000,00 bedragen</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355,00;</text:p>
                </table:table-cell>
              </table:table-row>
              <table:table-row table:style-name="row">
                <table:table-cell table:style-name="cell_frame_all" table:number-rows-spanned="2" table:number-columns-spanned="1">
                  <text:p text:style-name="table_al">f.</text:p>
                  <text:p text:style-name="table_al"/>
                </table:table-cell>
                <table:table-cell table:style-name="cell_frame_all" table:number-rows-spanned="1" table:number-columns-spanned="1">
                  <text:p text:style-name="table_al">als de bouwkosten € 2.500.000,00 of meer bedragen</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575,00.</text:p>
                </table:table-cell>
              </table:table-row>
              <table:table-row table:style-name="row">
                <table:table-cell table:style-name="cell_frame_all" table:number-rows-spanned="1" table:number-columns-spanned="2">
                  <text:p text:style-name="table_al">
                    <text:span text:style-name="nadrukvet">Artikel 2.6 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als de bouwkosten minder dan € 25.000,00 bedragen</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12,55;</text:p>
                </table:table-cell>
              </table:table-row>
              <table:table-row table:style-name="row">
                <table:table-cell table:style-name="cell_frame_all" table:number-rows-spanned="2" table:number-columns-spanned="1">
                  <text:p text:style-name="table_al">b.</text:p>
                  <text:p text:style-name="table_al"/>
                </table:table-cell>
                <table:table-cell table:style-name="cell_frame_all" table:number-rows-spanned="1" table:number-columns-spanned="1">
                  <text:p text:style-name="table_al">als de bouwkosten € 25.000,00 tot € 50.000,00 bedragen</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73,75;</text:p>
                </table:table-cell>
              </table:table-row>
              <table:table-row table:style-name="row">
                <table:table-cell table:style-name="cell_frame_all" table:number-rows-spanned="2" table:number-columns-spanned="1">
                  <text:p text:style-name="table_al">c.</text:p>
                  <text:p text:style-name="table_al"/>
                </table:table-cell>
                <table:table-cell table:style-name="cell_frame_all" table:number-rows-spanned="1" table:number-columns-spanned="1">
                  <text:p text:style-name="table_al">als de bouwkosten € 50.000,00 tot € 200.0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32,20;</text:p>
                </table:table-cell>
              </table:table-row>
              <table:table-row table:style-name="row">
                <table:table-cell table:style-name="cell_frame_all" table:number-rows-spanned="2" table:number-columns-spanned="1">
                  <text:p text:style-name="table_al">d.</text:p>
                  <text:p text:style-name="table_al"/>
                </table:table-cell>
                <table:table-cell table:style-name="cell_frame_all" table:number-rows-spanned="1" table:number-columns-spanned="1">
                  <text:p text:style-name="table_al">als de bouwkosten € 200.000,00 tot € 750.000,00 bedragen</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488,00;</text:p>
                </table:table-cell>
              </table:table-row>
              <table:table-row table:style-name="row">
                <table:table-cell table:style-name="cell_frame_all" table:number-rows-spanned="2" table:number-columns-spanned="1">
                  <text:p text:style-name="table_al">e.</text:p>
                  <text:p text:style-name="table_al"/>
                </table:table-cell>
                <table:table-cell table:style-name="cell_frame_all" table:number-rows-spanned="1" table:number-columns-spanned="1">
                  <text:p text:style-name="table_al">als de bouwkosten € 750.000,00 tot € 2.500.000,00 bedrag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988,50;</text:p>
                </table:table-cell>
              </table:table-row>
              <table:table-row table:style-name="row">
                <table:table-cell table:style-name="cell_frame_all" table:number-rows-spanned="2" table:number-columns-spanned="1">
                  <text:p text:style-name="table_al">f.</text:p>
                  <text:p text:style-name="table_al"/>
                </table:table-cell>
                <table:table-cell table:style-name="cell_frame_all" table:number-rows-spanned="1" table:number-columns-spanned="1">
                  <text:p text:style-name="table_al">als de bouwkosten € 2.500.000,00 of meer bedragen</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9.470,00.</text:p>
                </table:table-cell>
              </table:table-row>
              <table:table-row table:style-name="row">
                <table:table-cell table:style-name="cell_frame_all" table:number-rows-spanned="1" table:number-columns-spanned="2">
                  <text:p text:style-name="table_al">
                    <text:span text:style-name="nadrukvet">Artikel 2.6a Bouwactiviteit (duurzame maatreg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2.5 en 2.6 worden er geen leges berekend over het deel van de bouwkosten dat betrekking heeft op bouwwerkzaamheden die bestaan uit het treffen van duurzame voorzieningen voor eigen gebruik. Als de bouwkosten alleen bestaan uit kosten voor het treffen van de duurzame voorzieningen voor eigen gebruik, bedraagt het tarief maximaal</text:p>
                </table:table-cell>
                <table:table-cell table:style-name="cell_frame_all" table:number-rows-spanned="1" table:number-columns-spanned="1">
                  <text:p text:style-name="table_al">€ 212,55.</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8,05.</text:p>
                </table:table-cell>
              </table:table-row>
              <table:table-row table:style-name="row">
                <table:table-cell table:style-name="cell_frame_all" table:number-rows-spanned="1" table:number-columns-spanned="2">
                  <text:p text:style-name="table_al">
                    <text:span text:style-name="nadrukondlijn">Paragraaf 2.4 Activiteiten met betrekking tot cultureel erfgoed en werelderfgoed</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Hoofdstuk 20 van de Verordening Fysieke Leefomgeving Steenwijkerland, in samenhang met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35.</text:p>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8,35.</text:p>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Hoofdstuk 20 van de Verordening Fysieke Leefomgeving Steenwijkerland, in samenhang met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8,05.</text:p>
                </table:table-cell>
              </table:table-row>
              <table:table-row table:style-name="row">
                <table:table-cell table:style-name="cell_frame_all" table:number-rows-spanned="1" table:number-columns-spanned="2">
                  <text:p text:style-name="table_al">
                    <text:span text:style-name="nadrukvet">Artikel 2.11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2.5 Milieubelastende 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of meer milieubelastend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22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paragraaf 22.3.26 van het tijdelijke deel van het omgevingsplan, zoals opgenomen in artikel 7.1 van het Invoeringsbesluit Omgevingswet, waarbij tevens afdeling 3.4 van de Algemene wet bestuursrecht van toepassing is (uitgebreide procedure)</text:p>
                </table:table-cell>
                <table:table-cell table:style-name="cell_frame_all" table:number-rows-spanned="1" table:number-columns-spanned="1">
                  <text:p text:style-name="table_al">€ 6.854,40.</text:p>
                </table:table-cell>
              </table:table-row>
              <table:table-row table:style-name="row">
                <table:table-cell table:style-name="cell_frame_all" table:number-rows-spanned="1" table:number-columns-spanned="2">
                  <text:p text:style-name="table_al">
                    <text:span text:style-name="nadrukvet">Artikel 2.12a Besluit activiteiten leefomgeving (BAL):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of meer milieubelastend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22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bij tevens afdeling 3.4 van de Algemene wet bestuursrecht van toepassing is (uitgebreide procedure)</text:p>
                </table:table-cell>
                <table:table-cell table:style-name="cell_frame_all" table:number-rows-spanned="1" table:number-columns-spanned="1">
                  <text:p text:style-name="table_al">€ 6.854,40.</text:p>
                </table:table-cell>
              </table:table-row>
              <table:table-row table:style-name="row">
                <table:table-cell table:style-name="cell_frame_all" table:number-rows-spanned="1" table:number-columns-spanned="2">
                  <text:p text:style-name="table_al">
                    <text:span text:style-name="nadrukvet">Artikel 2.13 </text:span>
                    <text:span text:style-name="nadrukvet">t/m Artikel 2.20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2.6 Lozings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8,05.</text:p>
                </table:table-cell>
              </table:table-row>
              <table:table-row table:style-name="row">
                <table:table-cell table:style-name="cell_frame_all" table:number-rows-spanned="1" table:number-columns-spanned="2">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6,10.</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ondlijn">Paragraaf 2.7 Aanleg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span text:style-name="nadrukvet">Artikel 2.23 t/m Artikel 2.27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ls de aanvraag om een omgevingsvergunning betrekking heeft op het vellen van een houtopstand op grond van het omgevingsplan (bestemmingsplan/beheersverordening), bedraagt het tarief twee maal het in artikel 2.30 genoemde bedr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Paragraaf 2.8 Overige activ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span text:style-name="nadrukvet">Artikel 2.29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hoofdstuk 8 van de Verordening Fysieke Leefomgeving Steenwijkerlan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1,65.</text:p>
                </table:table-cell>
              </table:table-row>
              <table:table-row table:style-name="row">
                <table:table-cell table:style-name="cell_frame_all" table:number-rows-spanned="1" table:number-columns-spanned="3">
                  <text:p text:style-name="table_al">
                    <text:span text:style-name="nadrukvet">Artikel 2.31 t/m 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bedraagt het tarief </text:p>
                </table:table-cell>
                <table:table-cell table:style-name="cell_frame_all" table:number-rows-spanned="1" table:number-columns-spanned="1">
                  <text:p text:style-name="table_al">€ 102,05.</text:p>
                </table:table-cell>
              </table:table-row>
              <table:table-row table:style-name="row">
                <table:table-cell table:style-name="cell_frame_all" table:number-rows-spanned="1" table:number-columns-spanned="3">
                  <text:p text:style-name="table_al">
                    <text:span text:style-name="nadrukondlijn">Paragraaf 2.9 Maatwerkvoorschrif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maatwerkvoorschrift dat betrekking heeft op:</text:p>
                  <text:list text:style-name="id1-3-2-4-15-1-5-16-2-2">
                    <text:list-item text:style-override="id1-3-2-4-15-1-5-16-2-2-1">
                      <text:number>1.</text:number>
                      <text:p text:style-name="table_al">het in stand houden van een bestaand bouwwerk, bedoeld in artikel 3.1 van het Besluit bouwwerken leefomgeving; </text:p>
                    </text:list-item>
                    <text:list-item text:style-override="id1-3-2-4-15-1-5-16-2-2-2">
                      <text:number>2.</text:number>
                      <text:p text:style-name="table_al">bouwactiviteiten die het bouwen van nieuwe bouwwerken betreffen als bedoeld in artikel 4.1 van het Besluit bouwwerken leefomgeving; </text:p>
                    </text:list-item>
                    <text:list-item text:style-override="id1-3-2-4-15-1-5-16-2-2-3">
                      <text:number>3.</text:number>
                      <text:p text:style-name="table_al">het gebruik van een bouwwerk, bedoeld in artikel 6.1 van het Besluit bouwwerken leefomgeving; of </text:p>
                    </text:list-item>
                    <text:list-item text:style-override="id1-3-2-4-15-1-5-16-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892,5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892,5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f meer maatwerkvoorschriften betrekking heeft op een of meer milieubelastende activiteiten als bedoeld in hoofdstuk 3 van het Besluit activiteiten leefomgeving, bedraagt het tarief per maatwerkvoorschrift</text:p>
                </table:table-cell>
                <table:table-cell table:style-name="cell_frame_all" table:number-rows-spanned="1" table:number-columns-spanned="1">
                  <text:p text:style-name="table_al">€ 2.284,8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84,8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ondlijn">Paragraaf 2.10 Gelijkwaardigheid</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span text:style-name="nadrukvet">Artikel 2.38 Ge</text:span>
                    <text:span text:style-name="nadrukvet">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ondlijn">Paragraaf 2.11 Overige tariev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een minimum van</text:p>
                </table:table-cell>
                <table:table-cell table:style-name="cell_frame_all" table:number-rows-spanned="1" table:number-columns-spanned="1">
                  <text:p text:style-name="table_al">€ 141,65.</text:p>
                </table:table-cell>
              </table:table-row>
              <table:table-row table:style-name="row">
                <table:table-cell table:style-name="cell_frame_all" table:number-rows-spanned="1" table:number-columns-spanned="3">
                  <text:p text:style-name="table_al">
                    <text:span text:style-name="nadrukvet">Artikel 2.40a Wijzigen tenaamstell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 87,05.</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7,55.</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4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3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53,3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bepaalde in het vorige onderdeel is niet van toepassing als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3,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ondlijn">Paragraaf 2.12 Modalitei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46a Planologische strijdigheid met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een omgevingsplanactiviteit in overeenstemming is met de regels voor de toepassing van een binnenplanse afwijkingsbevoegdheid,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oor in het omgevingsplan is bepaald dat het verboden is deze zonder omgevingsvergunning te verrichten en die in strijd is met het omgevingsplan (kleine buitenplanse omgevingsplanactiviteit)</text:p>
                </table:table-cell>
                <table:table-cell table:style-name="cell_frame_all" table:number-rows-spanned="1" table:number-columns-spanned="1">
                  <text:p text:style-name="table_al">€ 1.2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verboden is deze zonder omgevingsvergunning te verrichten en die in strijd is met het omgevingsplan (buitenplanse omgevingsplanactiviteit)</text:p>
                </table:table-cell>
                <table:table-cell table:style-name="cell_frame_all" table:number-rows-spanned="1" table:number-columns-spanned="1">
                  <text:p text:style-name="table_al">€ 5.10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bedraagt het tarief, indien artikel 5.36 van de Omgevingswet wordt toegepast (tijdelijke afwijking), in andere gevallen dan genoemd in het eerste lid</text:p>
                </table:table-cell>
                <table:table-cell table:style-name="cell_frame_all" table:number-rows-spanned="1" table:number-columns-spanned="1">
                  <text:p text:style-name="table_al">€ 566,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andere artikelen van dit hoofdstuk bedraagt het tarief, indien een aanvraag om een omgevingsvergunning betrekking heeft op het plaatsen van een schutting en/of een carport</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bedraagt het tarief, indien een aanvraag om een omgevingsvergunning betrekking heeft op het tijdelijk wonen in een recreatief nachtverblijf</text:p>
                </table:table-cell>
                <table:table-cell table:style-name="cell_frame_all" table:number-rows-spanned="1" table:number-columns-spanned="1">
                  <text:p text:style-name="table_al">€ 88,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andere artikelen van dit hoofdstuk bedraagt het tarief, indien een aanvraag om een omgevingsvergunning betrekking heeft op duurzaamheidswerkzaamheden voor eigen gebruik</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9 verschuldigde leges verhoogd me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vorige onderdeel worden de op grond van de paragrafen 2.3 tot en met 2.9 verschuldigde leges verhoogd met</text:p>
                  <text:p text:style-name="table_al">indien door de gemeente een legalisatieonderzoek is uitgevoerd.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andere activiteit dan genoemd in het vorige onderde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paalde in het eerste lid is niet van toepassing wanneer sprake is van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6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1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het vorige onderdeel:</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2.13 Vermindering</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52 </text:span>
                    <text:span text:style-name="nadrukvet">en Artikel 2.5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2.14 Teruggaaf</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ext:p text:style-name="table_al">van de voor de activiteit waarvoor de aanvraag is gedaan verschuldigde leges.</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De teruggaaf bedraagt</text:p>
                  <text:p text:style-name="table_al">van de voor de activiteit waarvoor de aanvraag is ingetrokken verschuldigde leges.</text:p>
                </table:table-cell>
                <table:table-cell table:style-name="cell_frame_all" table:number-rows-spanned="1" table:number-columns-spanned="1">
                  <text:p text:style-name="table_al">70,00%</text:p>
                </table:table-cell>
              </table:table-row>
            </table:table>
            <text:p text:style-name="table_bottom"/>
          </text:section>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op 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schriftelijk verzoek van de gemeente (college van burgemeester en wethouders/budgethouder) intrekt terwijl het college van burgemeester en wethouders daarover nog geen besluit heeft genomen, bestaat aanspraak op teruggaaf van</text:p>
                  <text:p text:style-name="table_al">van de voor de activiteit waarvoor de aanvraag is ingetrokken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ext:p text:style-name="table_al">van de voor de activiteit waarvoor de vergunning is ingetrokken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een omgevingsvergunning is geweigerd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voorgaande artikelen van deze paragraaf wordt, wanneer een omgevingsvergunning is geweigerd, geen teruggaaf verleend van het legesdeel dat betrekking heeft op de modaliteiten genoemd in artikel 2.46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de artikelen 2.47 tot en met 2.5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00,00 wordt niet teruggegeven.</text:p>
                </table:table-cell>
                <table:table-cell table:style-name="cell_frame_all" table:number-rows-spanned="1" table:number-columns-spanned="1"/>
              </table:table-row>
            </table:table>
            <text:p text:style-name="table_bottom"/>
          </text:section>
          <text:p text:style-name="al"> </text:p>
          <text:p text:style-name="al">
          <text:span text:style-name="nadrukvet">
            <text:span text:style-name="nadrukondlijn">Hoofdstuk 3 Dienstverlening vallend onder de Dienstenrichtlijn en niet vallend onder hoofdstuk 2</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ondlijn">Paragraaf 3.1 Horeca</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1 Alcohol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9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8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2">
                  <text:p text:style-name="table_al">
                    <text:span text:style-name="nadrukvet">Artikel 3.2 Coffeesho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lenen van een gedoogbeschikking voor het exploiteren van een coffeeshop voor een periode van vijf jaar</text:p>
                </table:table-cell>
                <table:table-cell table:style-name="cell_frame_all" table:number-rows-spanned="1" table:number-columns-spanned="1">
                  <text:p text:style-name="table_al">€ 367,45.</text:p>
                </table:table-cell>
              </table:table-row>
              <table:table-row table:style-name="row">
                <table:table-cell table:style-name="cell_frame_all" table:number-rows-spanned="1" table:number-columns-spanned="2">
                  <text:p text:style-name="table_al">
                    <text:span text:style-name="nadrukvet">Artikel 3.3 Exploiteren horeca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lenen van een vergunning ingevolge de Algemene plaatselijke verordening voor het exploiteren van een horecabedrijf</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2">
                  <text:p text:style-name="table_al">
                    <text:span text:style-name="nadrukondlijn">Paragraaf 3.2 Seksbedrijv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4 Seks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vergunning ingevolge de Algemene Plaatselijke Verordening voor het exploiteren of wijzigen van een seks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51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1.025,40.</text:p>
                </table:table-cell>
              </table:table-row>
              <table:table-row table:style-name="row">
                <table:table-cell table:style-name="cell_frame_all" table:number-rows-spanned="1" table:number-columns-spanned="2">
                  <text:p text:style-name="table_al">
                    <text:span text:style-name="nadrukvet">Artikel 3.5 Escort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vergunning ingevolge de Algemene Plaatselijke Verordening voor het exploiteren of wijzigen van een escort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263,85.</text:p>
                </table:table-cell>
              </table:table-row>
              <table:table-row table:style-name="row">
                <table:table-cell table:style-name="cell_frame_all" table:number-rows-spanned="1" table:number-columns-spanned="2">
                  <text:p text:style-name="table_al">
                    <text:span text:style-name="nadrukondlijn">Paragraaf 3.3 Winkeltijdenwet</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6 Ontheffing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onder a bedoelde ontheffing</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2">
                  <text:p text:style-name="table_al">
                    <text:span text:style-name="nadrukondlijn">Paragraaf 3.4 Organiseren evenement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7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vergunning ingevolge de Algemene Plaatselijke Verordening voor het organiseren van een evenement</text:p>
                </table:table-cell>
                <table:table-cell table:style-name="cell_frame_all" table:number-rows-spanned="1" table:number-columns-spanned="1">
                  <text:p text:style-name="table_al">€ 48,85.</text:p>
                </table:table-cell>
              </table:table-row>
              <table:table-row table:style-name="row">
                <table:table-cell table:style-name="cell_frame_all" table:number-rows-spanned="1" table:number-columns-spanned="2">
                  <text:p text:style-name="table_al">
                    <text:span text:style-name="nadrukondlijn">Paragraaf 3.5 Diversen</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8 Rondvaart-, verhuur- en andere bo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het verkrijgen 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een vergunning voor de uitoefening van een rondvaartbedrijf</text:p>
                </table:table-cell>
                <table:table-cell table:style-name="cell_frame_all" table:number-rows-spanned="1" table:number-columns-spanned="1">
                  <text:p text:style-name="table_al">€ 280,50,</text:p>
                </table:table-cell>
              </table:table-row>
              <table:table-row table:style-name="row">
                <table:table-cell table:style-name="cell_frame_all" table:number-rows-spanned="1" table:number-columns-spanned="1">
                  <text:p text:style-name="table_al">per in de vergunning opgenomen rondvaartboot vermeerderd m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oor of namens de gemeente verstrekt kenteken voor een rondvaartboot, per set van twee kentekenplaten</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2" table:number-columns-spanned="1">
                  <text:p text:style-name="table_al">c.</text:p>
                  <text:p text:style-name="table_al"/>
                </table:table-cell>
                <table:table-cell table:style-name="cell_frame_all" table:number-rows-spanned="1" table:number-columns-spanned="1">
                  <text:p text:style-name="table_al">een vergunning tot het uitoefenen van een botenverhuurbedrijf</text:p>
                </table:table-cell>
                <table:table-cell table:style-name="cell_frame_all" table:number-rows-spanned="1" table:number-columns-spanned="1">
                  <text:p text:style-name="table_al">€ 280,50,</text:p>
                </table:table-cell>
              </table:table-row>
              <table:table-row table:style-name="row">
                <table:table-cell table:style-name="cell_frame_all" table:number-rows-spanned="1" table:number-columns-spanned="1">
                  <text:p text:style-name="table_al">per in de vergunning opgenomen verhuurboot vermeerderd m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oor of namens de gemeente verstrekt kenteken voor een verhuurboot, per set van twee kentekenplaten</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door of namens de gemeente verstrekt kenteken voor een boot, breder dan 1,80 meter, niet zijnde een rondvaartboot of verhuurboot, per set van twee kentekenplaten</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2" table:number-columns-spanned="1">
                  <text:p text:style-name="table_al">2.</text:p>
                  <text:p text:style-name="table_al"/>
                </table:table-cell>
                <table:table-cell table:style-name="cell_frame_all" table:number-rows-spanned="1" table:number-columns-spanned="1">
                  <text:p text:style-name="table_al">De leges voor het in behandeling nemen van een aanvraag van degene op wiens naam de in het eerste lid, onder a en c, bedoelde vergunning is gesteld, voor wijziging dan wel uitbreiding van de vergunning, bedragen</text:p>
                </table:table-cell>
                <table:table-cell table:style-name="cell_frame_all" table:number-rows-spanned="1" table:number-columns-spanned="1">
                  <text:p text:style-name="table_al">€ 280,50,</text:p>
                </table:table-cell>
              </table:table-row>
              <table:table-row table:style-name="row">
                <table:table-cell table:style-name="cell_frame_all" table:number-rows-spanned="1" table:number-columns-spanned="1">
                  <text:p text:style-name="table_al">per extra in de gewijzigde of uitgebreide vergunning opgenomen rondvaartboot of verhuurboot vermeerderd met</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2">
                  <text:p text:style-name="table_al">
                    <text:span text:style-name="nadrukvet">Artikel 3.9 Ontheffing Verordening Fysieke Leefomgeving Steenwijkerl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ontheffing als bedoeld in artikel 22:3, tweede lid, van de Verordening Fysieke Leefomgeving Steenwijkerland (ontheffing verbrandingsmotor)</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2">
                  <text:p text:style-name="table_al">
                    <text:span text:style-name="nadrukvet">Artikel 3.10 Ontheffing maximale breedte Dorpsgracht Giethoor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ontheffing als bedoeld in het “Verkeersbesluit tot instelling van een maximaal toelaatbare breedte van 1,80 meter voor alle schepen in de Dorpsgracht te Giethoorn, vanaf de Volkersvaart (paal 5) tot aan de Molenvaart (paal 1)”</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woners, zoals weergegeven op de bij het in het eerste lid genoemde verkeersbesluit behorende kaart, zijn vrijgesteld van het bepaalde in het eerste li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Paragraaf 3.6 In dit hoofdstuk niet benoemd besluit</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2">
                  <text:p text:style-name="table_al">
                    <text:span text:style-name="nadrukvet">Artikel 3.11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andere, in dit hoofdstuk niet benoemde vergunning, ontheffing of andere beschikking</text:p>
                </table:table-cell>
                <table:table-cell table:style-name="cell_frame_all" table:number-rows-spanned="1" table:number-columns-spanned="1">
                  <text:p text:style-name="table_al">€ 48,85.</text:p>
                </table:table-cell>
              </table:table-row>
            </table:table>
            <text:p text:style-name="table_bottom"/>
          </text:section>
          <text:p text:style-name="al"/>
          <text:p text:style-name="al">Behorende bij raadsbesluit van 18 december 2024.</text:p>
          <text:p text:style-name="al"/>
          <text:p text:style-name="al">De griffier van Steenwijkerland,</text:p>
          <text:p text:style-name="al"/>
        </text:section>
        <text:section text:name="bijlage_id1-3-2-5" text:style-name="bijlage">
          <text:p text:style-name="bijlage_top"/>
          <text:p text:style-name="hoofdstuk_kop"><text:span text:style-name="label">Bijlage</text:span> <text:span text:style-name="nr">1</text:span>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Nr. 2011-2000541953</text:p>
          <text:p text:style-name="al">19 januari 2012, Stcrt. 2012, nr. 1567</text:p>
          <text:p text:style-name="al"/>
          <text:p text:style-name="al">
          <text:span text:style-name="nadrukvet">§ 1 Aanduidingen, begripsbepalingen</text:span>
        </text:p>
          <text:p text:style-name="al"/>
          <text:list text:style-name="id1-3-2-5-9">
            <text:list-item text:style-override="id1-3-2-5-9-1">
              <text:number>1.</text:number>
              <text:p text:style-name="al">Verstaan wordt onder:</text:p>
              <text:p text:style-name="al">
              <text:span text:style-name="nadrukcur">de aannemer</text:span>: 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p>
              <text:p text:style-name="al">
              <text:span text:style-name="nadrukcur">de opdrachtgever</text:span>: de natuurlijke of rechtspersoon, die het werk opdraagt;</text:p>
              <text:p text:style-name="al">
              <text:span text:style-name="nadrukcur">de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text:span>: het uit te voeren werk, technische installatiewerk of de te verrichten levering;</text:p>
              <text:p text:style-name="al">
              <text:span text:style-name="nadrukcur">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
        </text:section>
        <text:section text:name="bijlage_id1-3-2-6" text:style-name="bijlage">
          <text:p text:style-name="bijlage_top"/>
          <text:p text:style-name="hoofdstuk_kop"><text:span text:style-name="label">Bijlage</text:span> <text:span text:style-name="nr">2</text:span> Definitie kleine buitenplanse omgevingsactiviteit</text:p>
          <text:p text:style-name="al"/>
          <text:p text:style-name="al">Een buitenplanse omgevingsplanactiviteit is:</text:p>
          <text:list text:style-name="id1-3-2-6-4">
            <text:list-item text:style-override="id1-3-2-6-4-1">
              <text:number>a.</text:number>
              <text:p text:style-name="al">een activiteit waarvoor het omgevingsplan bepaalt dat een vergunning nodig is, maar het volgens de beoordelingsregels niet mogelijk is de vergunning te verlenen;</text:p>
            </text:list-item>
            <text:list-item text:style-override="id1-3-2-6-4-2">
              <text:number>b.</text:number>
              <text:p text:style-name="al">een andere activiteit die in strijd is met het omgevingsplan.</text:p>
            </text:list-item>
          </text:list>
          <text:p text:style-name="al">Alle buitenplanse omgevingsplanactiviteiten vallen onder het begrip “buitenplanse omgevingsplanactiviteit” als bedoeld in artikel 2.46a, eerste lid, onderdeel c van deze verordening, tenzij sprake is van een “kleine buitenplanse omgevingsactiviteit” als bedoeld in artikel 2.46a, eerste lid, onderdeel b van deze verordening. Dit laatste is het geval als de activiteit valt binnen één van de volgende categorieën:</text:p>
          <text:p text:style-name="al"/>
          <text:list text:style-name="id1-3-2-6-7">
            <text:list-item text:style-override="id1-3-2-6-7-1">
              <text:number>1.</text:number>
              <text:p text:style-name="al">Een bijbehorend bouwwerk of uitbreiding daarvan, mits, voor zover gelegen buiten de bebouwde kom, wordt voldaan aan de volgende eisen:</text:p>
              <text:list text:style-name="id1-3-2-6-7-1-3">
                <text:list-item text:style-override="id1-3-2-6-7-1-3-1">
                  <text:number>a.</text:number>
                  <text:p text:style-name="al">niet hoger dan 5 m, tenzij sprake is van een kas of bedrijfsgebouw van lichte constructie ten dienste van een agrarisch bedrijf,</text:p>
                </text:list-item>
                <text:list-item text:style-override="id1-3-2-6-7-1-3-2">
                  <text:number>b.</text:number>
                  <text:p text:style-name="al">de oppervlakte bedraagt niet meer dan 150 m2.</text:p>
                </text:list-item>
              </text:list>
            </text:list-item>
            <text:list-item text:style-override="id1-3-2-6-7-2">
              <text:number>2.</text:number>
              <text:p text:style-name="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7-2-3">
                <text:list-item text:style-override="id1-3-2-6-7-2-3-1">
                  <text:number>a.</text:number>
                  <text:p text:style-name="al">niet hoger dan 5m, en</text:p>
                </text:list-item>
                <text:list-item text:style-override="id1-3-2-6-7-2-3-2">
                  <text:number>b.</text:number>
                  <text:p text:style-name="al">de oppervlakte bedraagt niet meer dan 50m2.</text:p>
                </text:list-item>
              </text:list>
            </text:list-item>
            <text:list-item text:style-override="id1-3-2-6-7-3">
              <text:number>3.</text:number>
              <text:p text:style-name="al">Een bouwwerk, geen gebouw zijnde, of een gedeelte van een dergelijk bouwwerk, mits voldaan wordt aan de volgende eisen:</text:p>
              <text:list text:style-name="id1-3-2-6-7-3-3">
                <text:list-item text:style-override="id1-3-2-6-7-3-3-1">
                  <text:number>a.</text:number>
                  <text:p text:style-name="al">niet hoger dan 10m, en</text:p>
                </text:list-item>
                <text:list-item text:style-override="id1-3-2-6-7-3-3-2">
                  <text:number>b.</text:number>
                  <text:p text:style-name="al">de oppervlakte bedraagt niet meer dan 50m2.</text:p>
                </text:list-item>
              </text:list>
            </text:list-item>
            <text:list-item text:style-override="id1-3-2-6-7-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7-5">
              <text:number>5.</text:number>
              <text:p text:style-name="al">Een antenne-installatie, mist niet hoger dan 40 meter.</text:p>
            </text:list-item>
            <text:list-item text:style-override="id1-3-2-6-7-6">
              <text:number>6.</text:number>
              <text:p text:style-name="al">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item text:style-override="id1-3-2-6-7-7">
              <text:number>7.</text:number>
              <text:p text:style-name="al">Het gebruiken van gronden voor een niet-ingrijpende herinrichting van openbaar gebied.</text:p>
            </text:list-item>
            <text:list-item text:style-override="id1-3-2-6-7-8">
              <text:number>8.</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7-9">
              <text:number>9.</text:number>
              <text:p text:style-name="al">Het gebruiken van een recreatiewoning voor bewoning, mits voldaan wordt aan de volgende eisen:</text:p>
              <text:list text:style-name="id1-3-2-6-7-9-3">
                <text:list-item text:style-override="id1-3-2-6-7-9-3-1">
                  <text:number>a.</text:number>
                  <text:p text:style-name="al">de recreatiewoning voldoet aan de bij of krachtens de vigerende wet- en regelgeving aan een bestaande woning gestelde eisen;</text:p>
                </text:list-item>
                <text:list-item text:style-override="id1-3-2-6-7-9-3-2">
                  <text:number>b.</text:number>
                  <text:p text:style-name="al">de bewoning is niet in strijd met de regels gesteld in de Omgevingswet;</text:p>
                </text:list-item>
                <text:list-item text:style-override="id1-3-2-6-7-9-3-3">
                  <text:number>c.</text:number>
                  <text:p text:style-name="al">de bewoner had de recreatiewoning op 31 oktober 2003 als woning in gebruik en bewoont deze sindsdien onafgebroken;</text:p>
                </text:list-item>
                <text:list-item text:style-override="id1-3-2-6-7-9-3-4">
                  <text:number>d.</text:number>
                  <text:p text:style-name="al">de bewoner was op 31 oktober 2003 meerderjarig.</text:p>
                </text:list-item>
              </text:list>
            </text:list-item>
            <text:list-item text:style-override="id1-3-2-6-7-10">
              <text:number>10.</text:number>
              <text:p text:style-name="al">Ander gebruik van gronden of bouwwerken dan bedoeld in de onderdelen 1 tot en met 9 voor een termijn van ten hoogte 10 jaar.</text:p>
            </text:list-item>
            <text:list-item text:style-override="id1-3-2-6-7-11">
              <text:number>11.</text:number>
              <text:p text:style-name="al">Het realiseren van een Bed &amp; Breakfast in een bijgebouw in het buitengebied.</text:p>
            </text:list-item>
            <text:list-item text:style-override="id1-3-2-6-7-12">
              <text:number>12.</text:number>
              <text:p text:style-name="al">Het plaatsen van lichtmasten bij sportvelden.</text:p>
            </text:list-item>
            <text:list-item text:style-override="id1-3-2-6-7-13">
              <text:number>13.</text:number>
              <text:p text:style-name="al">Het college van burgemeester en wethouders kan ander gebruik en/of een andere activiteit aanwijzen als “kleine omgevingsplanactiviteit”:</text:p>
              <text:list text:style-name="id1-3-2-6-7-13-3">
                <text:list-item text:style-override="id1-3-2-6-7-13-3-1">
                  <text:number>-</text:number>
                  <text:p text:style-name="al">wanneer er geen of weinig relatie is met de instructieregels van het Rijk en de provincie, en</text:p>
                </text:list-item>
                <text:list-item text:style-override="id1-3-2-6-7-13-3-2">
                  <text:number>-</text:number>
                  <text:p text:style-name="al">wanneer er niet of nauwelijks adviezen van buiten de gemeentelijke organisatie noodzakelijk zij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38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_B&amp;W_00774</meta:user-defined>
    <meta:user-defined meta:name="DCTERMS.alternative">Legesverordening Steenwijkerland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0</meta:user-defined>
    <meta:user-defined meta:name="DCTERMS.W3CDTF/OVERHEIDop.jaargang">2024</meta:user-defined>
    <meta:user-defined meta:name="OVERHEIDop.publicationIssue">538385</meta:user-defined>
    <meta:user-defined meta:name="OVERHEIDop.betreftRegeling">CVDR731245_1</meta:user-defined>
    <meta:user-defined meta:name="xs:date/OVERHEIDop.startdatum">2024-12-21</meta:user-defined>
    <meta:user-defined meta:name="OVERHEIDop.GmbID/DC.identifier">gmb-2024-538385</meta:user-defined>
    <meta:user-defined meta:name="OVERHEIDop.versieInformatie"/>
  </office:meta>
</office:document-meta>
</file>