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shandel J. Koelewijn, standplaats 2025 voor verkoop van vis en visproducten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137 Vishandel J. Koelewijn.</text:p>
            <text:p text:style-name="common-al">Activiteit: standplaats 2025 voor verkoop van vis en visproducten.</text:p>
            <text:p text:style-name="common-al">Datum: van 1 januari 2025 tot en met 31 december 2025.</text:p>
            <text:p text:style-name="common-al">Plaats: Rheden, Dorpsplein, iedere zaterdag van 14.00 uur tot 16.00 uur (na afloop weekmarkt);</text:p>
            <text:p text:style-name="common-al">Velp, Churchillplein, iedere donderdag van 08.30 uur tot 18.00 uur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837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37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Bekendmaking APV-vergunning Vishandel J. Koelewijn, standplaats 2025 voor verkoop van vis en visproducten, Rheden en Vel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374</meta:user-defined>
    <meta:user-defined meta:name="OVERHEIDop.GmbID/DC.identifier">gmb-2024-538374</meta:user-defined>
    <meta:user-defined meta:name="OVERHEIDop.versieInformatie"/>
  </office:meta>
</office:document-meta>
</file>