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3">
      <text:list-level-style-bullet text:bullet-char="-" text:level="1">
        <style:list-level-properties text:min-label-width="10mm"/>
      </text:list-level-style-bullet>
    </text:list-style>
    <text:list-style style:name="id1-3-2-2-7-3-3-7-3-1">
      <text:list-level-style-bullet text:bullet-char="-" text:level="1">
        <style:list-level-properties text:min-label-width="10mm"/>
      </text:list-level-style-bullet>
    </text:list-style>
    <text:list-style style:name="id1-3-2-2-7-3-3-7-3-2">
      <text:list-level-style-bullet text:bullet-char="-" text:level="1">
        <style:list-level-properties text:min-label-width="10mm"/>
      </text:list-level-style-bullet>
    </text:list-style>
    <text:list-style style:name="id1-3-2-2-7-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9">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5-1-1">
      <style:table-column-properties style:rel-column-width="19*"/>
    </style:style>
    <style:style style:family="table-column" style:parent-style-name="colspec" style:name="id1-3-2-4-5-1-2">
      <style:table-column-properties style:rel-column-width="74*"/>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style:style style:family="table-column" style:parent-style-name="colspec" style:name="id1-3-2-5-6-1-1">
      <style:table-column-properties style:rel-column-width="24*"/>
    </style:style>
    <style:style style:family="table-column" style:parent-style-name="colspec" style:name="id1-3-2-5-6-1-2">
      <style:table-column-properties style:rel-column-width="41*"/>
    </style:style>
    <style:style style:family="table-column" style:parent-style-name="colspec" style:name="id1-3-2-5-6-1-3">
      <style:table-column-properties style:rel-column-width="28*"/>
    </style:style>
  </office:automatic-styles>
  <office:body>
    <office:text>
      <text:p text:style-name="new_page_staatscourant"/>
      <text:p text:style-name="single-kop-titel">Regeling Doe-Het-Zelf Woningisolatie gemeente Land van Cuijk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Land van Cuijk;</text:span>
          </text:p>
            <text:p text:style-name="al"/>
            <text:p text:style-name="al">Gelet op artikel 3 van de Algemene subsidieverordening gemeente Land van Cuijk 2024;</text:p>
            <text:p text:style-name="al"/>
            <text:p text:style-name="al">
            <text:span text:style-name="nadrukondlijn">Besluit:</text:span>
          </text:p>
            <text:p text:style-name="al"/>
            <text:p text:style-name="al">Vast te stellen de nadere regel: Regeling Doe-Het-Zelf Woningisolatie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er verstaan onder?</text:p>
            <text:p text:style-name="al">In deze regeling wordt verstaan onder: </text:p>
            <text:list text:style-name="id1-3-2-2-1-3">
              <text:list-item text:style-override="id1-3-2-2-1-3-1">
                <text:number>a)</text:number>
                <text:p text:style-name="al">ASV: De Algemene subsidieverordening gemeente Land van Cuijk 2024.</text:p>
              </text:list-item>
              <text:list-item text:style-override="id1-3-2-2-1-3-2">
                <text:number>b)</text:number>
                <text:p text:style-name="al">Aanvrager: de Eigenaar-bewoner van een bestaande woning.</text:p>
              </text:list-item>
              <text:list-item text:style-override="id1-3-2-2-1-3-3">
                <text:number>c)</text:number>
                <text:p text:style-name="al">Aanschafbedrag: het totale bedrag aan isolerende materialen zoals opgenomen in de Maatregelenlijst Subsidie Doe-Het-Zelf Woningisolatie (zie bijlage).</text:p>
              </text:list-item>
              <text:list-item text:style-override="id1-3-2-2-1-3-4">
                <text:number>d)</text:number>
                <text:p text:style-name="al">Bestaande woning: een bewoonbare woning die is opgeleverd aan de Eigenaar-bewoner vóór de aanvraag in het kader van onderhavige subsidieregeling.</text:p>
              </text:list-item>
              <text:list-item text:style-override="id1-3-2-2-1-3-5">
                <text:number>e)</text:number>
                <text:p text:style-name="al">Eigenaar-bewoner: de natuurlijke persoon die volgens de kadastrale gegevens eigenaar is van de Bestaande Woning én volgens de gemeentelijke basisregistratie staat ingeschreven op het adres van de Bestaande Woning; Bij meerdere eigenaren gelden zij gezamenlijk als Eigenaar-bewoner.</text:p>
              </text:list-item>
              <text:list-item text:style-override="id1-3-2-2-1-3-6">
                <text:number>f)</text:number>
                <text:p text:style-name="al">Energiebesparende maatregel(en): één (of meer) maatregel(en) in, op of aan een Bestaande Woning die beoogt/beogen energie te besparen.</text:p>
              </text:list-item>
              <text:list-item text:style-override="id1-3-2-2-1-3-7">
                <text:number>g)</text:number>
                <text:p text:style-name="al">Gemeente: de gemeente Land van Cuijk.</text:p>
              </text:list-item>
              <text:list-item text:style-override="id1-3-2-2-1-3-8">
                <text:number>h)</text:number>
                <text:p text:style-name="al">College: College van Burgemeester en Wethouders van de gemeente Land van Cuijk.</text:p>
              </text:list-item>
              <text:list-item text:style-override="id1-3-2-2-1-3-9">
                <text:number>i)</text:number>
                <text:p text:style-name="al">Maatregelen: maatregelen genoemd in de Maatregelenlijst Subsidieregeling doe-het-zelf isolatie.</text:p>
              </text:list-item>
              <text:list-item text:style-override="id1-3-2-2-1-3-10">
                <text:number>j)</text:number>
                <text:p text:style-name="al">Maatregelenlijst Subsidie: de lijst met maatregelen waar, op grond van deze subsidieregeling, subsidie voor kan worden aangevraagd. De Maatregelenlijst Subsidieregeling doe-het-zelf isolatie is opgenomen in Bijlage 1 behorende bij deze subsidieregeling.</text:p>
              </text:list-item>
              <text:list-item text:style-override="id1-3-2-2-1-3-11">
                <text:number>k)</text:number>
                <text:p text:style-name="al">Natuurvriendelijk isoleren: het bij isolatiewerkzaamheden op grond van de Omgevingswet (tot 1 januari 2024: Wet natuurbescherming) voldoende rekening houden met de aanwezigheid van beschermde diersoorten (zoals huismus, gierzwaluw en vleermuizen) die in woningen nestelen en verblijven. </text:p>
              </text:list-item>
              <text:list-item text:style-override="id1-3-2-2-1-3-12">
                <text:number>l)</text:number>
                <text:p text:style-name="al">Particuliere woningeigenaar: De eigenaar van een woning die deze woning zelf bewoont met uitzondering van:</text:p>
                <text:list text:style-name="id1-3-2-2-1-3-12-3">
                  <text:list-item text:style-override="id1-3-2-2-1-3-12-3-1">
                    <text:number>a)</text:number>
                    <text:p text:style-name="al">een woningcorporatie of commerciële verhuurder;</text:p>
                  </text:list-item>
                  <text:list-item text:style-override="id1-3-2-2-1-3-12-3-2">
                    <text:number>b)</text:number>
                    <text:p text:style-name="al">Leden van een Vereniging van Eigenaren. </text:p>
                  </text:list-item>
                  <text:list-item text:style-override="id1-3-2-2-1-3-12-3-3">
                    <text:number>c)</text:number>
                    <text:p text:style-name="al">Woningeigenaren die de koopwoning niet zelf bewonen</text:p>
                  </text:list-item>
                  <text:list-item text:style-override="id1-3-2-2-1-3-12-3-4">
                    <text:number>d)</text:number>
                    <text:p text:style-name="al">Woningeigenaren met een woning gebouwd na 01-01-1993</text:p>
                  </text:list-item>
                </text:list>
              </text:list-item>
              <text:list-item text:style-override="id1-3-2-2-1-3-13">
                <text:number>m)</text:number>
                <text:p text:style-name="al">Subsidieregeling en Subsidie: de subsidie in het kader van de in dit document omschreven ‘Regeling Doe-Het-Zelf Woningisolatie Land van Cuijk 2024’.</text:p>
              </text:list-item>
            </text:list>
          </text:section>
          <text:section text:name="artikel_id1-3-2-2-2" text:style-name="artikel">
            <text:p text:style-name="artikel_kop_titel"><text:span text:style-name="artikel_kop_label">Artikel</text:span> <text:span text:style-name="artikel_kop_nr">2.</text:span> Waarop is deze subsidieregeling van toepassing?</text:p>
            <text:p text:style-name="al">Het bepaalde in deze regeling is enkel van toepassing op de verstrekking van subsidies door burgemeester en wethouders voor de in de artikelen 3 en 4 bedoelde activiteiten</text:p>
          </text:section>
          <text:section text:name="artikel_id1-3-2-2-3" text:style-name="artikel">
            <text:p text:style-name="artikel_kop_titel"><text:span text:style-name="artikel_kop_label">Artikel</text:span> <text:span text:style-name="artikel_kop_nr">3.</text:span> Wie kan deze subsidie aanvragen?</text:p>
            <text:p text:style-name="al">Uitsluitend particuliere woningeigenaren met een koopwoning binnen de gemeente Land van Cuijk <text:span text:style-name="nadrukondlijn">die deze zelf bewonen</text:span>, komen in aanmerking als zij <text:span text:style-name="nadrukondlijn">voldoen</text:span> aan <text:span text:style-name="nadrukondlijn">alle</text:span> onderstaande <text:span text:style-name="nadrukondlijn">criteria</text:span>:</text:p>
            <text:list text:style-name="id1-3-2-2-3-3">
              <text:list-item text:style-override="id1-3-2-2-3-3-1">
                <text:number>a.</text:number>
                <text:p text:style-name="al">De koopwoning heeft een energielabel D , E, F of G. Dit mag zowel een definitief als voorlopig energielabel zijn, indien geregistreerd.</text:p>
              </text:list-item>
              <text:list-item text:style-override="id1-3-2-2-3-3-2">
                <text:number/>
                <text:p text:style-name="al">Indien er geen energielabel bekend is, dienen er twee slecht of niet geïsoleerde bouwdelen te zijn (zie bijlage 2 voor uitleg);</text:p>
              </text:list-item>
              <text:list-item text:style-override="id1-3-2-2-3-3-3">
                <text:number>b.</text:number>
                <text:p text:style-name="al">De vastgestelde WOZ-waarde van de koopwoning bedraagt minder dan € 429.300,- (NHG-grens; peildatum 01-01-2023).</text:p>
              </text:list-item>
              <text:list-item text:style-override="id1-3-2-2-3-3-4">
                <text:number>c.</text:number>
                <text:p text:style-name="al">De koopwoning is gebouwd en opgeleverd voor 1 januari 1993.</text:p>
              </text:list-item>
              <text:list-item text:style-override="id1-3-2-2-3-3-5">
                <text:number>d.</text:number>
                <text:p text:style-name="al">Het te isoleren bouwdeel is nog niet of slecht geïsoleerd in de zin van bijlage 2 bij deze regeling.</text:p>
              </text:list-item>
            </text:list>
          </text:section>
          <text:section text:name="artikel_id1-3-2-2-4" text:style-name="artikel">
            <text:p text:style-name="artikel_kop_titel"><text:span text:style-name="artikel_kop_label">Artikel</text:span> <text:span text:style-name="artikel_kop_nr">4.</text:span> Welke criteria en voorwaarden gelden voor subsidieverlening?</text:p>
            <text:list text:style-name="id1-3-2-2-4-2">
              <text:list-item text:style-override="id1-3-2-2-4-2">
                <text:number>1.</text:number>
                <text:p text:style-name="al">Om voor subsidie in aanmerking te komen schaffen aanvragers isolatiematerialen aan en voeren zij vervolgens zélf de energiebesparende isolatiemaatregelen uit aan hun woning met isolatiematerialen die vallen binnen één of meer van de categorieën: </text:p>
                <text:list text:style-name="id1-3-2-2-4-2-3">
                  <text:list-item text:style-override="id1-3-2-2-4-2-3-1">
                    <text:number>a.</text:number>
                    <text:p text:style-name="al">dakisolatie (binnenzijde) hellend dak, </text:p>
                  </text:list-item>
                  <text:list-item text:style-override="id1-3-2-2-4-2-3-2">
                    <text:number>b.</text:number>
                    <text:p text:style-name="al">zoldervloerisolatie of vlieringvloerisolatie, </text:p>
                  </text:list-item>
                  <text:list-item text:style-override="id1-3-2-2-4-2-3-3">
                    <text:number>c.</text:number>
                    <text:p text:style-name="al">vloerisolatie (kruipruimte) en/of </text:p>
                  </text:list-item>
                  <text:list-item text:style-override="id1-3-2-2-4-2-3-4">
                    <text:number>d.</text:number>
                    <text:p text:style-name="al">muurisolatie (binnenzijde gevel d.m.v. voorzetwand).</text:p>
                  </text:list-item>
                </text:list>
              </text:list-item>
              <text:list-item text:style-override="id1-3-2-2-4-3">
                <text:number>2.</text:number>
                <text:p text:style-name="al">De energiebesparende isolatiemaatregelen moeten worden uitgevoerd volgens de Maatregelenlijst Subsidieregeling Doe-Het-Zelf Woningisolatie (bijlage 1).</text:p>
              </text:list-item>
              <text:list-item text:style-override="id1-3-2-2-4-4">
                <text:number>3.</text:number>
                <text:p text:style-name="al">Er wordt voldaan aan de bij de betreffende maatregel gestelde eisen zoals opgenomen in de bijlage Maatregelenlijst Subsidieregeling Doe-Het-Zelf Woningisolatie.</text:p>
              </text:list-item>
              <text:list-item text:style-override="id1-3-2-2-4-5">
                <text:number>4.</text:number>
                <text:p text:style-name="al">De subsidieontvanger draagt er zelf zorg voor dat de maatregel(en) technisch uitvoerbaar is/zijn en op correcte wijze worden toegepast. </text:p>
              </text:list-item>
              <text:list-item text:style-override="id1-3-2-2-4-6">
                <text:number>5.</text:number>
                <text:p text:style-name="al">De subsidieontvanger voert de isolatiemaatregelen uit conform de werkwijze natuurvriendelijk isoleren. Informatie hierover is te vinden op: <text:a xlink:href="http://www.natuurvriendelijkisoleren.nl/" xlink:type="simple"><text:span text:style-name="nadrukondlijn">www.natuurvriendelijkisoleren.nl</text:span></text:a>.</text:p>
              </text:list-item>
              <text:list-item text:style-override="id1-3-2-2-4-7">
                <text:number>6.</text:number>
                <text:p text:style-name="al">De subsidieontvanger voert de isolatiemaatregelen uit aan de eigen, reeds bestaande woning (geen nieuwbouw).</text:p>
              </text:list-item>
              <text:list-item text:style-override="id1-3-2-2-4-8">
                <text:number>7.</text:number>
                <text:p text:style-name="al">De subsidie bedraagt nooit meer dan de aanschafkosten van de isolatiematerialen die zijn aangeschaft. Alleen isolatiemateriaal wordt gesubsidieerd.</text:p>
              </text:list-item>
            </text:list>
          </text:section>
          <text:section text:name="artikel_id1-3-2-2-5" text:style-name="artikel">
            <text:p text:style-name="artikel_kop_titel"><text:span text:style-name="artikel_kop_label">Artikel</text:span> <text:span text:style-name="artikel_kop_nr">5.</text:span> Hoe wordt de subsidie berekend? </text:p>
            <text:p text:style-name="al">Voor het bepalen van de hoogte van de subsidie geldt het volgende:</text:p>
            <text:list text:style-name="id1-3-2-2-5-3">
              <text:list-item text:style-override="id1-3-2-2-5-3-1">
                <text:number>1.</text:number>
                <text:p text:style-name="al">De subsidie voor de aanschaf van isolatiemateriaal is eenmalig van aard.</text:p>
              </text:list-item>
              <text:list-item text:style-override="id1-3-2-2-5-3-2">
                <text:number>2.</text:number>
                <text:p text:style-name="al">De subsidie voor de aanschaf van isolatiematerialen bedraagt maximaal € 1.500,-.</text:p>
              </text:list-item>
              <text:list-item text:style-override="id1-3-2-2-5-3-3">
                <text:number>3.</text:number>
                <text:p text:style-name="al">De subsidie voor de aanschaf van isolatiematerialen bestaande uit bio-based isolatiemateriaal, als bedoeld en nader omschreven in Bijlage 1 bij deze regeling, bedraagt maximaal € 2.000,--.</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text:p>
            <text:list text:style-name="id1-3-2-2-6-2">
              <text:list-item text:style-override="id1-3-2-2-6-2">
                <text:number>1.</text:number>
                <text:p text:style-name="al">Voor de toekenning van subsidies op grond van deze regeling hebben burgemeester en wethouders een subsidieplafond vastgesteld.</text:p>
              </text:list-item>
              <text:list-item text:style-override="id1-3-2-2-6-3">
                <text:number>2.</text:number>
                <text:p text:style-name="al">Het subsidieplafond bedraagt in 2025 € 400.000,- en in 2026 € 400.000,-</text:p>
              </text:list-item>
              <text:list-item text:style-override="id1-3-2-2-6-4">
                <text:number>3.</text:number>
                <text:p text:style-name="al">Verstrekking van subsidie vindt plaats op volgorde van ontvangst van complete aanvragen, totdat het vastgestelde subsidieplafond is bereikt.</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De aanvraag wordt ingediend met behulp van het daarvoor bestemde aanvraagformulier dat via de gemeentelijke website beschikbaar is. </text:p>
              </text:list-item>
              <text:list-item text:style-override="id1-3-2-2-7-3">
                <text:number>2.</text:number>
                <text:p text:style-name="al">De aanvraag bevat in ieder geval de volgende gegevens:</text:p>
                <text:list text:style-name="id1-3-2-2-7-3-3">
                  <text:list-item text:style-override="id1-3-2-2-7-3-3-1">
                    <text:number>a.</text:number>
                    <text:p text:style-name="al">Het adres van de woning;</text:p>
                  </text:list-item>
                  <text:list-item text:style-override="id1-3-2-2-7-3-3-2">
                    <text:number>b.</text:number>
                    <text:p text:style-name="al">Het energielabel van de woning die het betreft en bij gebreke daarvan een beschrijving van de bouwdelen van de woning die slecht of niet-geïsoleerd zijn,</text:p>
                  </text:list-item>
                  <text:list-item text:style-override="id1-3-2-2-7-3-3-3">
                    <text:number>b.</text:number>
                    <text:p text:style-name="al">de WOZ-waarde van de woning,</text:p>
                  </text:list-item>
                  <text:list-item text:style-override="id1-3-2-2-7-3-3-4">
                    <text:number>c.</text:number>
                    <text:p text:style-name="al">Het bouwjaar van de woning,</text:p>
                  </text:list-item>
                  <text:list-item text:style-override="id1-3-2-2-7-3-3-5">
                    <text:number>d.</text:number>
                    <text:p text:style-name="al">De oppervlakte (in m2) van de aan te brengen isolatiemaatregel(en),</text:p>
                  </text:list-item>
                  <text:list-item text:style-override="id1-3-2-2-7-3-3-6">
                    <text:number>e.</text:number>
                    <text:p text:style-name="al">Het IBAN-bankrekeningnummer. </text:p>
                  </text:list-item>
                  <text:list-item text:style-override="id1-3-2-2-7-3-3-7">
                    <text:number>f.</text:number>
                    <text:p text:style-name="al">foto’s/ beeldmateriaal van de te isoleren bouwdelen (dak, vloer en/of muur), voorzien van een datum:</text:p>
                    <text:list text:style-name="id1-3-2-2-7-3-3-7-3">
                      <text:list-item text:style-override="id1-3-2-2-7-3-3-7-3-1">
                        <text:number>-</text:number>
                        <text:p text:style-name="al">Van de te isoleren bouwdelen dienen foto’s te worden aangeleverd. Zowel van de situatie vóór isolatie, tijdens de werkzaamheden als van de situatie na isolatie. Uit de foto’s moet duidelijk blijken dat het betreffende bouwdeel met de aangevraagde isolatiematerialen is geïsoleerd.</text:p>
                      </text:list-item>
                      <text:list-item text:style-override="id1-3-2-2-7-3-3-7-3-2">
                        <text:number>-</text:number>
                        <text:p text:style-name="al">De aanvrager levert deze bewijsstukken aan, binnen zes weken na voltooiing van de isolatiewerkzaamheden. Hieruit blijkt dat de werkzaamheden zijn uitgevoerd.</text:p>
                      </text:list-item>
                    </text:list>
                  </text:list-item>
                  <text:list-item text:style-override="id1-3-2-2-7-3-3-8">
                    <text:number>g.</text:number>
                    <text:p text:style-name="al">betaalbewijs, </text:p>
                  </text:list-item>
                  <text:list-item text:style-override="id1-3-2-2-7-3-3-9">
                    <text:number/>
                    <text:p text:style-name="al">(kopie van bon van de aangeschafte materialen met datum). Hieruit blijkt duidelijk welke materialen (met welke isolatiewaarde) zijn gebruikt en hoeveel vierkante meter is geïsoleerd,</text:p>
                  </text:list-item>
                </text:list>
              </text:list-item>
              <text:list-item text:style-override="id1-3-2-2-7-4">
                <text:number>3.</text:number>
                <text:p text:style-name="al">Alleen volledig ingediende online aanvragen worden in behandeling genomen.</text:p>
              </text:list-item>
            </text:list>
          </text:section>
          <text:section text:name="artikel_id1-3-2-2-8" text:style-name="artikel">
            <text:p text:style-name="artikel_kop_titel"><text:span text:style-name="artikel_kop_label">Artikel</text:span> <text:span text:style-name="artikel_kop_nr">8.</text:span> Wanneer wordt er beslist op de aanvraag?</text:p>
            <text:p text:style-name="al">Burgemeester en wethouders beslissen op een aanvraag om een subsidie als bedoeld in artikel 4, eerste lid, uiterlijk binnen acht weken na ontvangst van de complete aanvraag.</text:p>
          </text:section>
          <text:section text:name="artikel_id1-3-2-2-9" text:style-name="artikel">
            <text:p text:style-name="artikel_kop_titel"><text:span text:style-name="artikel_kop_label">Artikel</text:span> <text:span text:style-name="artikel_kop_nr">9.</text:span> Beslissing op de aanvraag</text:p>
            <text:list text:style-name="id1-3-2-2-9-2">
              <text:list-item text:style-override="id1-3-2-2-9-2">
                <text:number>1.</text:number>
                <text:p text:style-name="al">Het college toetst volledige aanvragen aan de relevante bepalingen van de Algemene wet bestuursrecht, Algemene subsidieverordening Land van Cuijk en bepalingen van deze subsidieregeling c.q. de Wet natuurbescherming.</text:p>
              </text:list-item>
              <text:list-item text:style-override="id1-3-2-2-9-3">
                <text:number>2.</text:number>
                <text:p text:style-name="al">Het college kan een controle uitvoeren. Indien bij de controle blijkt dat de activiteiten niet of niet geheel zijn verricht conform de aanvraag of anderszins niet is voldaan aan enige bepaling van deze subsidieregeling, kan het college de subsidie intrekken ofwel ten nadele van de subsidieontvanger wijzigen en overgaan tot het terugvorderen van de teveel betaalde subsidie.</text:p>
              </text:list-item>
              <text:list-item text:style-override="id1-3-2-2-9-4">
                <text:number>3.</text:number>
                <text:p text:style-name="al">Alvorens tot terugvordering te besluiten, stelt het college de subsidieontvanger in de gelegenheid binnen een termijn van vier weken alsnog de isolatiemaatregelen uit te voeren conform de ingediende aanvraag respectievelijk subsidieverplichtingen alsnog na te komen, tenzij aanstonds duidelijk is dat de verlangde prestatie blijvend onmogelijk is.</text:p>
              </text:list-item>
            </text:list>
          </text:section>
          <text:section text:name="artikel_id1-3-2-2-10" text:style-name="artikel">
            <text:p text:style-name="artikel_kop_titel"><text:span text:style-name="artikel_kop_label">Artikel</text:span> <text:span text:style-name="artikel_kop_nr">10.</text:span> Verplichtingen</text:p>
            <text:p text:style-name="al">Voor de subsidieontvanger gelden de volgende verplichtingen:</text:p>
            <text:list text:style-name="id1-3-2-2-10-3">
              <text:list-item text:style-override="id1-3-2-2-10-3-1">
                <text:number>a.</text:number>
                <text:p text:style-name="al">Originele facturen en andere bewijsstukken ten minste vijf jaren te bewaren na vaststelling van de subsidie;</text:p>
              </text:list-item>
              <text:list-item text:style-override="id1-3-2-2-10-3-2">
                <text:number>b.</text:number>
                <text:p text:style-name="al">De subsidieontvanger dient medewerking te verlenen aan steekproefsgewijze controles, al dan niet ter plaatse, door of vanwege het college.</text:p>
              </text:list-item>
            </text:list>
          </text:section>
          <text:section text:name="artikel_id1-3-2-2-11" text:style-name="artikel">
            <text:p text:style-name="artikel_kop_titel"><text:span text:style-name="artikel_kop_label">Artikel</text:span> <text:span text:style-name="artikel_kop_nr">11.</text:span> Wat zijn de weigeringsgronden?</text:p>
            <text:p text:style-name="al">Onverminderd het bepaalde in de Algemene wet bestuursrecht en de Algemene subsidieverordening Land van Cuijk 2024, kan het college de subsidie geheel of gedeeltelijk weigeren indien:</text:p>
            <text:list text:style-name="id1-3-2-2-11-3">
              <text:list-item text:style-override="id1-3-2-2-11-3-1">
                <text:number>a.</text:number>
                <text:p text:style-name="al">De aanvraag niet voldoet aan de gestelde voorwaarden en criteria zoals vermeld onder artikel 3 a t/m d en/of artikel 4; </text:p>
              </text:list-item>
              <text:list-item text:style-override="id1-3-2-2-11-3-2">
                <text:number>b.</text:number>
                <text:p text:style-name="al">De aanvrager de maatregelen niet zelf heeft uitgevoerd, maar heeft laten uitvoeren door een isolatiebedrijf;</text:p>
              </text:list-item>
              <text:list-item text:style-override="id1-3-2-2-11-3-3">
                <text:number>c.</text:number>
                <text:p text:style-name="al">De aanvrager niet de juiste isolatiematerialen heeft toegepast (bv. materiaal dat niet voldoet aan de criteria zoals vermeld in de ‘Bijlage 1: Maatregelenlijst Subsidieregeling Doe-het-Zelf Woningisolatie’);</text:p>
              </text:list-item>
              <text:list-item text:style-override="id1-3-2-2-11-3-4">
                <text:number>d.</text:number>
                <text:p text:style-name="al">De activiteiten waarvoor subsidie is aangevraagd niet bijdragen aan de realisatie van het doel van de regeling;</text:p>
              </text:list-item>
              <text:list-item text:style-override="id1-3-2-2-11-3-5">
                <text:number>e.</text:number>
                <text:p text:style-name="al">Op dit woonadres is al eerder een subsidieaanvraag onder deze regeling ingediend.</text:p>
              </text:list-item>
              <text:list-item text:style-override="id1-3-2-2-11-3-6">
                <text:number>f.</text:number>
                <text:p text:style-name="al">De woning is gebouwd na 01-01-1993.</text:p>
              </text:list-item>
              <text:list-item text:style-override="id1-3-2-2-11-3-7">
                <text:number>g.</text:number>
                <text:p text:style-name="al">De aanvrager heeft onjuiste en of onvolledige informatie aangeleverd.</text:p>
              </text:list-item>
              <text:list-item text:style-override="id1-3-2-2-11-3-8">
                <text:number>h.</text:number>
                <text:p text:style-name="al">Het subsidieplafond zoals vermeld in artikel 6, punt 2 is bereikt.</text:p>
              </text:list-item>
            </text:list>
          </text:section>
          <text:section text:name="artikel_id1-3-2-2-12" text:style-name="artikel">
            <text:p text:style-name="artikel_kop_titel"><text:span text:style-name="artikel_kop_label">Artikel</text:span> <text:span text:style-name="artikel_kop_nr">12.</text:span> Kan er van deze regeling worden afgeweke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3" text:style-name="artikel">
            <text:p text:style-name="artikel_kop_titel"><text:span text:style-name="artikel_kop_label">Artikel</text:span> <text:span text:style-name="artikel_kop_nr">13.</text:span> Wanneer treedt deze subsidieregeling in werking?</text:p>
            <text:p text:style-name="al">Deze regeling treedt in werking op de dag na bekendmaking. </text:p>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10 december 2024.</text:span></text:p>
            <text:p><text:span text:style-name="functie"/></text:p>
          </text:section>
          <text:section text:name="ondertekening_id1-3-2-3-2">
            <text:p><text:span text:style-name="functie"/></text:p>
            <text:p><text:span text:style-name="functie">Secretaris / algemeen directeur </text:span></text:p>
            <text:p><text:span text:style-name="functie">Dhr. J. Postma </text:span></text:p>
            <text:p><text:span text:style-name="functie"/></text:p>
          </text:section>
          <text:section text:name="ondertekening_id1-3-2-3-3">
            <text:p><text:span text:style-name="functie"/></text:p>
            <text:p><text:span text:style-name="functie">burgemeester</text:span></text:p>
            <text:p><text:span text:style-name="functie">Mevr. M. Moorman </text:span></text:p>
          </text:section>
        </text:section>
        <text:section text:name="bijlage_id1-3-2-4" text:style-name="bijlage">
          <text:p text:style-name="bijlage_top"/>
          <text:p text:style-name="hoofdstuk_kop"><text:span text:style-name="label">BIJLAGE</text:span> <text:span text:style-name="nr">1:</text:span> Maatregelenlijst Doe-het-zelf Isolatiesubsidie </text:p>
          <text:p text:style-name="al"/>
          <text:p text:style-name="al">De subsidie wordt verstrekt voor een beperkt aantal energiebesparende isolatiemaatregelen te weten:</text:p>
          <text:list text:style-name="id1-3-2-4-4">
            <text:list-item text:style-override="id1-3-2-4-4-1">
              <text:number>■</text:number>
              <text:p text:style-name="al">muurisolatie (binnenzijde d.m.v. voorzetwand)</text:p>
            </text:list-item>
            <text:list-item text:style-override="id1-3-2-4-4-2">
              <text:number>■</text:number>
              <text:p text:style-name="al">vloerisolatie (kruipruimte) </text:p>
            </text:list-item>
            <text:list-item text:style-override="id1-3-2-4-4-3">
              <text:number>■</text:number>
              <text:p text:style-name="al">dakisolatie (binnenzijde), </text:p>
            </text:list-item>
            <text:list-item text:style-override="id1-3-2-4-4-4">
              <text:number>■</text:number>
              <text:p text:style-name="al">zoldervloer of vliervloerisolatie</text:p>
            </text:list-item>
          </text:list>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a van de Doe-het-zelf-subsidie </text:span>
                  </text:p>
                </table:table-cell>
              </table:table-row>
              <table:table-row table:style-name="row">
                <table:table-cell table:style-name="cell_frame_all" table:number-rows-spanned="1" table:number-columns-spanned="1">
                  <text:p text:style-name="table_al">
                    <text:span text:style-name="nadrukvet">Gevelisolatie</text:span>
                  </text:p>
                </table:table-cell>
                <table:table-cell table:style-name="cell_frame_all" table:number-rows-spanned="1" table:number-columns-spanned="1">
                  <text:list text:style-name="id1-3-2-4-5-1-3-2-2-1">
                    <text:list-item text:style-override="id1-3-2-4-5-1-3-2-2-1-1">
                      <text:number>1.</text:number>
                      <text:p text:style-name="table_al">U kunt de gevel isoleren door een voorzetwand aan de binnenzijde van een bestaande buitengevel aan te brengen.</text:p>
                    </text:list-item>
                    <text:list-item text:style-override="id1-3-2-4-5-1-3-2-2-1-2">
                      <text:number>2.</text:number>
                      <text:p text:style-name="table_al">U isoleert minimaal 10 m2 gevel. </text:p>
                    </text:list-item>
                    <text:list-item text:style-override="id1-3-2-4-5-1-3-2-2-1-3">
                      <text:number>3.</text:number>
                      <text:p text:style-name="table_al">Het nieuw aangebrachte isolatiemateriaal heeft een minimale isolatiewaarde (Rd-waarde) van 3,5 [m2 K/w].</text:p>
                    </text:list-item>
                    <text:list-item text:style-override="id1-3-2-4-5-1-3-2-2-1-4">
                      <text:number>4.</text:number>
                      <text:p text:style-name="table_al">De nieuwe isolatie wordt voldoende dik aangebracht om aan de isolatiewaarde te voldoen. U mag de dikte van isolatie dat al aanwezig was vóór het uitvoeren van de isolatiemaatregel niet meerekenen om aan de minimale isolatiewaarde te voldoen.</text:p>
                    </text:list-item>
                    <text:list-item text:style-override="id1-3-2-4-5-1-3-2-2-1-5">
                      <text:number>5.</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
                    <text:span text:style-name="nadrukvet">Vloerisolatie</text:span>
                  </text:p>
                </table:table-cell>
                <table:table-cell table:style-name="cell_frame_all" table:number-rows-spanned="1" table:number-columns-spanned="1">
                  <text:list text:style-name="id1-3-2-4-5-1-3-3-2-1">
                    <text:list-item text:style-override="id1-3-2-4-5-1-3-3-2-1-1">
                      <text:number>1.</text:number>
                      <text:p text:style-name="table_al">U brengt een laag isolatiemateriaal tegen de onderkant of aan de bovenkant van een bestaande vloer (in de thermische schil) aan.</text:p>
                    </text:list-item>
                    <text:list-item text:style-override="id1-3-2-4-5-1-3-3-2-1-2">
                      <text:number>2.</text:number>
                      <text:p text:style-name="table_al">U isoleert minimaal 20 m2 van de bestaande vloer.</text:p>
                    </text:list-item>
                    <text:list-item text:style-override="id1-3-2-4-5-1-3-3-2-1-3">
                      <text:number>3.</text:number>
                      <text:p text:style-name="table_al">Het nieuw aangebrachte isolatiemateriaal heeft een minimale isolatiewaarde (Rd-waarde) van 3,5 [m2 K/w].</text:p>
                    </text:list-item>
                    <text:list-item text:style-override="id1-3-2-4-5-1-3-3-2-1-4">
                      <text:number>4.</text:number>
                      <text:p text:style-name="table_al">De nieuwe isolatie wordt voldoende dik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
                    <text:span text:style-name="nadrukvet">Dakisolatie</text:span>
                  </text:p>
                </table:table-cell>
                <table:table-cell table:style-name="cell_frame_all" table:number-rows-spanned="1" table:number-columns-spanned="1">
                  <text:list text:style-name="id1-3-2-4-5-1-3-4-2-1">
                    <text:list-item text:style-override="id1-3-2-4-5-1-3-4-2-1-1">
                      <text:number>1.</text:number>
                      <text:p text:style-name="table_al">U kunt het dak alleen isoleren door aan de binnenzijde (warme zijde) van een bestaand dak isolatiemateriaal aan te brengen.</text:p>
                    </text:list-item>
                    <text:list-item text:style-override="id1-3-2-4-5-1-3-4-2-1-2">
                      <text:number>2.</text:number>
                      <text:p text:style-name="table_al">U isoleert minimaal 20 m2 van het bestaande dak.</text:p>
                    </text:list-item>
                    <text:list-item text:style-override="id1-3-2-4-5-1-3-4-2-1-3">
                      <text:number>3.</text:number>
                      <text:p text:style-name="table_al">Het nieuw aangebrachte isolatiemateriaal heeft een minimale isolatiewaarde (Rd-waarde) van 3,5 [m2 K/w].</text:p>
                    </text:list-item>
                    <text:list-item text:style-override="id1-3-2-4-5-1-3-4-2-1-4">
                      <text:number>4.</text:number>
                      <text:p text:style-name="table_al">De nieuwe isolatie wordt voldoende dik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
                    <text:span text:style-name="nadrukvet">Zolder- of</text:span>
                  </text:p>
                  <text:p text:style-name="table_al">
                    <text:span text:style-name="nadrukvet">vlieringvloer</text:span>
                  </text:p>
                  <text:p text:style-name="table_al">
                    <text:span text:style-name="nadrukvet">isolatie</text:span>
                  </text:p>
                </table:table-cell>
                <table:table-cell table:style-name="cell_frame_all" table:number-rows-spanned="1" table:number-columns-spanned="1">
                  <text:list text:style-name="id1-3-2-4-5-1-3-5-2-1">
                    <text:list-item text:style-override="id1-3-2-4-5-1-3-5-2-1-1">
                      <text:number>1.</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5-1-3-5-2-1-2">
                      <text:number>2.</text:number>
                      <text:p text:style-name="table_al">U isoleert minimaal 20 m2 van de bestaande zolder- vlieringvloer.</text:p>
                    </text:list-item>
                    <text:list-item text:style-override="id1-3-2-4-5-1-3-5-2-1-3">
                      <text:number>3.</text:number>
                      <text:p text:style-name="table_al">Het nieuw aangebrachte isolatiemateriaal heeft een minimale isolatiewaarde (Rd-waarde) van 3,5 [m2 K/w].</text:p>
                    </text:list-item>
                    <text:list-item text:style-override="id1-3-2-4-5-1-3-5-2-1-4">
                      <text:number>4.</text:number>
                      <text:p text:style-name="table_al">De nieuwe isolatie wordt voldoende dik aangebracht om aan de isolatiewaarde te voldoen. U mag de dikte van isolatie dat al aanwezig was vóór het uitvoeren van de isolatiemaatregel niet meerekenen om aan de minimale isolatiewaarde te voldoen.</text:p>
                    </text:list-item>
                  </text:list>
                </table:table-cell>
              </table:table-row>
            </table:table>
            <text:p text:style-name="table_bottom"/>
          </text:section>
          <text:p text:style-name="al"/>
          <text:p text:style-name="al">
          <text:span text:style-name="nadrukvet">Wat komt voor subsidie in aanmerking?</text:span>
        </text:p>
          <text:list text:style-name="id1-3-2-4-8">
            <text:list-item text:style-override="id1-3-2-4-8-1">
              <text:number>■</text:number>
              <text:p text:style-name="al">
              <text:span text:style-name="nadrukvet">Isolatiemateriaal </text:span>
            </text:p>
            </text:list-item>
            <text:list-item text:style-override="id1-3-2-4-8-2">
              <text:number/>
              <text:p text:style-name="al">De subsidie kan alleen besteed worden aan isolatiematerialen die vermeld staan op de <text:span text:style-name="nadrukondlijn">Meldcode lijst Isolatie van RVO</text:span>. Op deze lijst staan de merk- en productnamen van diverse typen isolatiematerialen die veel toegepast worden. </text:p>
            </text:list-item>
            <text:list-item text:style-override="id1-3-2-4-8-3">
              <text:number/>
              <text:p text:style-name="al">
              <text:a xlink:href="https://www.rvo.nl/sites/default/files/2023-08/07-08-2023-ISDE-Meldcodelijst-Isolatie.pdf" xlink:type="simple">
                <text:span text:style-name="nadrukondlijn">https://www.rvo.nl/sites/default/files/2023-08/07-08-2023-ISDE-Meldcodelijst-Isolatie.pdf</text:span>
              </text:a>
            </text:p>
            </text:list-item>
          </text:list>
          <text:p text:style-name="al"/>
          <text:list text:style-name="id1-3-2-4-10">
            <text:list-item text:style-override="id1-3-2-4-10-1">
              <text:number>■</text:number>
              <text:p text:style-name="al">
              <text:span text:style-name="nadrukvet">Bio- </text:span>
              <text:span text:style-name="nadrukvet">based</text:span>
              <text:span text:style-name="nadrukvet"> isolatiemateriaal</text:span>
            </text:p>
            </text:list-item>
            <text:list-item text:style-override="id1-3-2-4-10-2">
              <text:number/>
              <text:p text:style-name="al">Dit zijn natuurlijke isolatiematerialen gemaakt van biobased, hernieuwbare grondstoffen. Bijvoorbeeld van houtvezel, vlas of hennep. De meeste van deze materialen zijn beter voor het milieu dan de meeste materialen van mineralen of aardolie. Als ze goed zijn toegepast gaan ze ook even lang mee en zijn ze niet brandgevaarlijker. Ze kunnen wel iets duurder uitvallen. Daarom ontvangt u een hoger subsidiebedrag als u deze materialen gebruikt.</text:p>
            </text:list-item>
            <text:list-item text:style-override="id1-3-2-4-10-3">
              <text:number/>
              <text:p text:style-name="al">Subsidie kan alleen besteed worden aan Isolatiematerialen die vermeld staan op de Meldcode lijst met biobased isolatiematerialenvan RVO. <text:a xlink:href="https://www.rvo.nl/sites/default/files/2023-12/ISDE-Meldcodelijst-van-de-biobased-materialen-19-12-2023.pdf" xlink:type="simple"><text:span text:style-name="nadrukondlijn">https://www.rvo.nl/sites/default/files/2023-12/ISDE-Meldcodelijst-van-de-biobased-materialen-19-12-2023.pdf</text:span></text:a></text:p>
            </text:list-item>
          </text:list>
          <text:p text:style-name="al">
          <text:span text:style-name="nadrukvet">Wat komt niet voor subsidie in aanmerking?</text:span>
        </text:p>
          <text:list text:style-name="id1-3-2-4-12">
            <text:list-item text:style-override="id1-3-2-4-12-1">
              <text:number>■</text:number>
              <text:p text:style-name="al">PUR isolatie is uitgesloten van subsidie.</text:p>
            </text:list-item>
            <text:list-item text:style-override="id1-3-2-4-12-2">
              <text:number>■</text:number>
              <text:p text:style-name="al">Andere materialen die ook nodig kunnen zijn voor de isolatieklus (bijvoorbeeld hout en gipsplaten, spijkers, schroeven e.d.). </text:p>
            </text:list-item>
          </text:list>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Bij een <text:span text:style-name="nadrukondlijn">woning zonder energielabel</text:span> kijken we naar de slecht geïsoleerde bouwdelen van uw woning. </text:p>
          <text:p text:style-name="al">Uw woning komt in aanmerking voor subsidie als deze <text:span text:style-name="nadrukondlijn">twee niet of slecht geïsoleerde</text:span> bouwdelen heeft. U kunt alleen subsidie aanvragen voor het isoleren van (een of meer) slecht- of niet-geïsoleerde bouwdelen die aan onderstaande criteria voldoen. </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isolatie of Rc-waarde </text:span>
                  </text:p>
                </table:table-cell>
              </table:table-row>
              <table:table-row table:style-name="row">
                <table:table-cell table:style-name="cell_frame_all" table:number-rows-spanned="1" table:number-columns-spanned="1">
                  <text:p text:style-name="table_al">Dak, hellend</text:p>
                </table:table-cell>
                <table:table-cell table:style-name="cell_frame_all" table:number-rows-spanned="1" table:number-columns-spanned="1">
                  <text:p text:style-name="table_al">Bij geen, slechte en matige isolatie</text:p>
                </table:table-cell>
                <table:table-cell table:style-name="cell_frame_all" table:number-rows-spanned="1" table:number-columns-spanned="1">
                  <text:p text:style-name="table_al">Minder dan 9 cm isolatie aanwezig / Rc ≤ 2,0</text:p>
                </table:table-cell>
              </table:table-row>
              <table:table-row table:style-name="row">
                <table:table-cell table:style-name="cell_frame_all" table:number-rows-spanned="1" table:number-columns-spanned="1">
                  <text:p text:style-name="table_al">Zolder of </text:p>
                  <text:p text:style-name="table_al">vlieringvloer</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 buitenmuren</text:p>
                </table:table-cell>
                <table:table-cell table:style-name="cell_frame_all" table:number-rows-spanned="1" table:number-columns-spanned="1">
                  <text:p text:style-name="table_al">Als er geen s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text:p>
                  <text:p text:style-name="table_al">(thermische schil = </text:p>
                  <text:p text:style-name="table_al">begane grondvloer)</text:p>
                </table:table-cell>
                <table:table-cell table:style-name="cell_frame_all" table:number-rows-spanned="1" table:number-columns-spanned="1">
                  <text:p text:style-name="table_al">Als er geen of slechte vloer- en bodemisolatie aanwezig is</text:p>
                </table:table-cell>
                <table:table-cell table:style-name="cell_frame_all" table:number-rows-spanned="1" table:number-columns-spanned="1">
                  <text:p text:style-name="table_al">Minder dan 5 cm isolatie aanwezig, Rc ≤ 1,3</text:p>
                </table:table-cell>
              </table:table-row>
            </table:table>
            <text:p text:style-name="table_bottom"/>
          </text:section>
          <text:p text:style-name="al"/>
          <text:p text:style-name="al">* Met de Rc-waarde wordt de isolatiewaarde van constructies als een spouwmuur of dak aangeduid. Hoe hoger de Rc-waarde, hoe beter de warmte wordt vastgehouden. De Rc-waarde vindt u vaak terug op bouwtekeningen van uw woning.</text:p>
          <text:p text:style-name="al"/>
          <text:p text:style-name="al">Weet u niet of uw woning voldoet aan bovenstaande criteria, schakel dan een energiecoach in om hier meer inzicht in te krijgen of u voor subsidie in aanmerking komt . Een energiecoach vraagt u eenvoudig aan via <text:a xlink:href="http://www.brabantwoontslim.nl/landvancuijk" xlink:type="simple"><text:span text:style-name="nadrukondlijn">www.brabantwoontslim.nl/landvancuijk</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83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Huisvesting | Organisatie en beleid</meta:user-defined>
    <meta:user-defined meta:name="DC.source">Algemene Subsidieverordening Land van Cuijk 2024]|[https://lokaleregelgeving.overheid.nl/CVDR712275/1</meta:user-defined>
    <meta:user-defined meta:name="DCTERMS.alternative">Regeling Doe-Het-Zelf Woningisolatie  gemeente Land van Cuijk 2024</meta:user-defined>
    <dc:language>nl</dc:language>
    <meta:user-defined meta:name="OVERHEIDop.locatietype/OVERHEIDop.gebiedsmarkering">Gemeente</meta:user-defined>
    <meta:user-defined meta:name="DC.title">Regeling Doe-Het-Zelf Woningisolatie gemeente Land van Cuijk 2024</meta:user-defined>
    <meta:user-defined meta:name="DCTERMS.W3CDTF/DCTERMS.available">2024-12-23</meta:user-defined>
    <meta:user-defined meta:name="DCTERMS.W3CDTF/OVERHEIDop.jaargang">2024</meta:user-defined>
    <meta:user-defined meta:name="OVERHEIDop.publicationIssue">538372</meta:user-defined>
    <meta:user-defined meta:name="OVERHEIDop.betreftRegeling">CVDR731233_1</meta:user-defined>
    <meta:user-defined meta:name="xs:date/OVERHEIDop.startdatum">2024-12-24</meta:user-defined>
    <meta:user-defined meta:name="OVERHEIDop.GmbID/DC.identifier">gmb-2024-538372</meta:user-defined>
    <meta:user-defined meta:name="OVERHEIDop.versieInformatie"/>
  </office:meta>
</office:document-meta>
</file>