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.H. Duong, standplaats 2025 voor verkoop van Vietnamese loempia’s en aanverwante etenswa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73 N.H. Duong.</text:p>
            <text:p text:style-name="common-al">Activiteit: standplaats 2025 voor verkoop van Vietnamese loempia’s en aanverwante etenswaren.</text:p>
            <text:p text:style-name="common-al">Datum: op de zaterdagen van 1 januari 2025 tot en met 31 december 2025 van 08.30 uur tot 17.00 uur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.H. Duong, standplaats 2025 voor verkoop van Vietnamese loempia’s en aanverwante etenswaren,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61</meta:user-defined>
    <meta:user-defined meta:name="OVERHEIDop.GmbID/DC.identifier">gmb-2024-538361</meta:user-defined>
    <meta:user-defined meta:name="OVERHEIDop.versieInformatie"/>
  </office:meta>
</office:document-meta>
</file>