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chenktijden t.g.v. jubilarissenavond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9123 Sc Rheden.</text:p>
            <text:p text:style-name="common-al">Activiteit: schenktijden t.g.v. jubilarissenavond.</text:p>
            <text:p text:style-name="common-al">Datum: 28 december 2024 van 19.00 uur - 23.45 uur.</text:p>
            <text:p text:style-name="common-al">Plaats: Rheden, IJsselsingel 91.</text:p>
            <text:p text:style-name="common-al">Website: www.sc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chenktijden t.g.v. jubilarissenavond,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60</meta:user-defined>
    <meta:user-defined meta:name="OVERHEIDop.GmbID/DC.identifier">gmb-2024-538360</meta:user-defined>
    <meta:user-defined meta:name="OVERHEIDop.versieInformatie"/>
  </office:meta>
</office:document-meta>
</file>