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vrijdag 13 september 2024 van 14.00 uur tot 21.00 uur, zaterdag 14 september 2024 van 12.00 uur tot 21.00 uur, zondag 15 september 2024 van 12.00 uur tot 20.00 uur. </text:p>
            <text:p text:style-name="common-al">Locatie/adres   : Evenemententerrein de Groene Wig te </text:p>
            <text:p text:style-name="common-al">Wormer</text:p>
            <text:p text:style-name="common-al">Verzenddatum   : 29 januari 2024</text:p>
            <text:p text:style-name="common-al">Datum melding/ vergunning    : 11 januari 2024</text:p>
            <text:p text:style-name="common-al">Zaaknummer   : 1247441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3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artikel 35 Alcoholwe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36</meta:user-defined>
    <meta:user-defined meta:name="OVERHEIDop.GmbID/DC.identifier">gmb-2024-53836</meta:user-defined>
    <meta:user-defined meta:name="OVERHEIDop.versieInformatie"/>
  </office:meta>
</office:document-meta>
</file>