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e Ketsers en de Diva’s, carbidschieten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9394 De Ketsers en de Diva’s.</text:p>
            <text:p text:style-name="common-al">Activiteit: carbidschieten.</text:p>
            <text:p text:style-name="common-al">Datum: 31 december 2024 van 13.00 uur - 16.00 uur.</text:p>
            <text:p text:style-name="common-al">Plaats: De Steeg, Landgoed Middacht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835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5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5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De Ketsers en de Diva’s, carbidschieten, De Stee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8357</meta:user-defined>
    <meta:user-defined meta:name="OVERHEIDop.GmbID/DC.identifier">gmb-2024-538357</meta:user-defined>
    <meta:user-defined meta:name="OVERHEIDop.versieInformatie"/>
  </office:meta>
</office:document-meta>
</file>