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bidschiete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9109.</text:p>
            <text:p text:style-name="common-al">Activiteit: carbidschieten.</text:p>
            <text:p text:style-name="common-al">Datum: 31 december 2024 van 10.00 uur - 16.00 uur.</text:p>
            <text:p text:style-name="common-al">Plaats: Spankeren, Van Rensselaerweg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rbidschieten, Spank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55</meta:user-defined>
    <meta:user-defined meta:name="OVERHEIDop.GmbID/DC.identifier">gmb-2024-538355</meta:user-defined>
    <meta:user-defined meta:name="OVERHEIDop.versieInformatie"/>
  </office:meta>
</office:document-meta>
</file>