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plaatsen borden Sportpas,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361 Hoffman Outdoor Media.</text:p>
            <text:p text:style-name="common-al">Activiteit: plaatsen borden Sportpas.</text:p>
            <text:p text:style-name="common-al">Datum: van 10 januari 2025 tot en met 16 januari 2025.</text:p>
            <text:p text:style-name="common-al">Plaats: Dieren, Rheden en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35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, plaatsen borden Sportpas, Dieren, Rheden en Vel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354</meta:user-defined>
    <meta:user-defined meta:name="OVERHEIDop.GmbID/DC.identifier">gmb-2024-538354</meta:user-defined>
    <meta:user-defined meta:name="OVERHEIDop.versieInformatie"/>
  </office:meta>
</office:document-meta>
</file>