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/." text:level="1" text:start-value="1">
        <style:list-level-properties text:min-label-width="10mm"/>
      </text:list-level-style-number>
      <text:list-level-style-number style:num-format="" style:num-prefix="A/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/." text:level="1" text:start-value="1">
        <style:list-level-properties text:min-label-width="10mm"/>
      </text:list-level-style-number>
      <text:list-level-style-number style:num-format="" style:num-prefix="A/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1" text:level="1" text:start-value="41">
        <style:list-level-properties text:min-label-width="10mm"/>
      </text:list-level-style-number>
      <text:list-level-style-number style:num-format="" style:num-prefix="4.1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4.1" text:level="1" text:start-value="41">
        <style:list-level-properties text:min-label-width="10mm"/>
      </text:list-level-style-number>
      <text:list-level-style-number style:num-format="" style:num-prefix="4.1" text:level="2">
        <style:list-level-properties text:min-label-width="10mm" text:space-before="10mm"/>
      </text:list-level-style-number>
    </text:list-style>
    <text:list-style style:name="id1-3-2-2-1-5-2">
      <text:list-level-style-bullet style:num-suffix="" text:bullet-char="​" text:level="1">
        <style:list-level-properties text:min-label-width="10mm"/>
      </text:list-level-style-bullet>
    </text:list-style>
    <text:list-style style:name="id1-3-2-2-1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4.2" text:level="1" text:start-value="42">
        <style:list-level-properties text:min-label-width="10mm"/>
      </text:list-level-style-number>
      <text:list-level-style-number style:num-format="" style:num-prefix="4.2" text:level="2">
        <style:list-level-properties text:min-label-width="10mm" text:space-before="10mm"/>
      </text:list-level-style-number>
    </text:list-style>
    <text:list-style style:name="id1-3-2-2-1-5-4">
      <text:list-level-style-bullet style:num-suffix="" text:bullet-char="​" text:level="1">
        <style:list-level-properties text:min-label-width="10mm"/>
      </text:list-level-style-bullet>
    </text:list-style>
    <text:list-style style:name="id1-3-2-2-1-5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-4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5-4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5-4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4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5-4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5-4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5-4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4.3" text:level="1" text:start-value="43">
        <style:list-level-properties text:min-label-width="10mm"/>
      </text:list-level-style-number>
      <text:list-level-style-number style:num-format="" style:num-prefix="4.3" text:level="2">
        <style:list-level-properties text:min-label-width="10mm" text:space-before="10mm"/>
      </text:list-level-style-number>
    </text:list-style>
    <text:list-style style:name="id1-3-2-2-1-5-6">
      <text:list-level-style-bullet style:num-suffix="" text:bullet-char="​" text:level="1">
        <style:list-level-properties text:min-label-width="10mm"/>
      </text:list-level-style-bullet>
    </text:list-style>
    <text:list-style style:name="id1-3-2-2-1-5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6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6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-6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5-6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5-6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6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5-6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5-6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5-6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4.4" text:level="1" text:start-value="44">
        <style:list-level-properties text:min-label-width="10mm"/>
      </text:list-level-style-number>
      <text:list-level-style-number style:num-format="" style:num-prefix="4.4" text:level="2">
        <style:list-level-properties text:min-label-width="10mm" text:space-before="10mm"/>
      </text:list-level-style-number>
    </text:list-style>
    <text:list-style style:name="id1-3-2-2-1-5-8">
      <text:list-level-style-bullet style:num-suffix="" text:bullet-char="​" text:level="1">
        <style:list-level-properties text:min-label-width="10mm"/>
      </text:list-level-style-bullet>
    </text:list-style>
    <text:list-style style:name="id1-3-2-2-1-5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8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8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8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8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-8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5-8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5-8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8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5-8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5-8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5-8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5-8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5-9">
      <text:list-level-style-number style:num-format="" style:num-prefix="4.5" text:level="1" text:start-value="45">
        <style:list-level-properties text:min-label-width="10mm"/>
      </text:list-level-style-number>
      <text:list-level-style-number style:num-format="" style:num-prefix="4.5" text:level="2">
        <style:list-level-properties text:min-label-width="10mm" text:space-before="10mm"/>
      </text:list-level-style-number>
    </text:list-style>
    <text:list-style style:name="id1-3-2-2-1-5-10">
      <text:list-level-style-bullet style:num-suffix="" text:bullet-char="​" text:level="1">
        <style:list-level-properties text:min-label-width="10mm"/>
      </text:list-level-style-bullet>
    </text:list-style>
    <text:list-style style:name="id1-3-2-2-1-5-10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0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0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1">
      <text:list-level-style-number style:num-format="" style:num-prefix="4.6" text:level="1" text:start-value="46">
        <style:list-level-properties text:min-label-width="10mm"/>
      </text:list-level-style-number>
      <text:list-level-style-number style:num-format="" style:num-prefix="4.6" text:level="2">
        <style:list-level-properties text:min-label-width="10mm" text:space-before="10mm"/>
      </text:list-level-style-number>
    </text:list-style>
    <text:list-style style:name="id1-3-2-2-1-5-12">
      <text:list-level-style-bullet style:num-suffix="" text:bullet-char="​" text:level="1">
        <style:list-level-properties text:min-label-width="10mm"/>
      </text:list-level-style-bullet>
    </text:list-style>
    <text:list-style style:name="id1-3-2-2-1-5-1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3">
      <text:list-level-style-number style:num-format="" style:num-prefix="4.7" text:level="1" text:start-value="47">
        <style:list-level-properties text:min-label-width="10mm"/>
      </text:list-level-style-number>
      <text:list-level-style-number style:num-format="" style:num-prefix="4.7" text:level="2">
        <style:list-level-properties text:min-label-width="10mm" text:space-before="10mm"/>
      </text:list-level-style-number>
    </text:list-style>
    <text:list-style style:name="id1-3-2-2-1-5-14">
      <text:list-level-style-bullet style:num-suffix="" text:bullet-char="​" text:level="1">
        <style:list-level-properties text:min-label-width="10mm"/>
      </text:list-level-style-bullet>
    </text:list-style>
    <text:list-style style:name="id1-3-2-2-1-5-1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5">
      <text:list-level-style-number style:num-format="" style:num-prefix="4.8" text:level="1" text:start-value="48">
        <style:list-level-properties text:min-label-width="10mm"/>
      </text:list-level-style-number>
      <text:list-level-style-number style:num-format="" style:num-prefix="4.8" text:level="2">
        <style:list-level-properties text:min-label-width="10mm" text:space-before="10mm"/>
      </text:list-level-style-number>
    </text:list-style>
    <text:list-style style:name="id1-3-2-2-1-5-16">
      <text:list-level-style-bullet style:num-suffix="" text:bullet-char="​" text:level="1">
        <style:list-level-properties text:min-label-width="10mm"/>
      </text:list-level-style-bullet>
    </text:list-style>
    <text:list-style style:name="id1-3-2-2-1-5-1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7">
      <text:list-level-style-number style:num-format="" style:num-prefix="C/." text:level="1" text:start-value="3">
        <style:list-level-properties text:min-label-width="10mm"/>
      </text:list-level-style-number>
      <text:list-level-style-number style:num-format="" style:num-prefix="C/." text:level="2">
        <style:list-level-properties text:min-label-width="10mm" text:space-before="10mm"/>
      </text:list-level-style-number>
    </text:list-style>
    <text:list-style style:name="id1-3-2-2-1-5-18">
      <text:list-level-style-bullet style:num-suffix="" text:bullet-char="​" text:level="1">
        <style:list-level-properties text:min-label-width="10mm"/>
      </text:list-level-style-bullet>
    </text:list-style>
    <text:list-style style:name="id1-3-2-2-1-5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Regeling Budget Basis Gemeente Vug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ught;</text:p>
            <text:p text:style-name="al"/>
            <text:p text:style-name="al">gelezen het voorstel van 10 december 2024;</text:p>
            <text:p text:style-name="al"/>
            <text:p text:style-name="al">gelet op de artikelen 5 en 6 van de Subsidieverordening gemeente Vught 2017;</text:p>
            <text:p text:style-name="al"/>
            <text:p text:style-name="al">besluit vast te stellen: </text:p>
            <text:p text:style-name="al"/>
            <text:p text:style-name="al">Regeling tot wijziging van de Regeling Budget Basis Gemeente Vugh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.</text:span> Wijzigingen</text:p>
            <text:list text:style-name="id1-3-2-2-1-2">
              <text:list-item text:style-override="id1-3-2-2-1-2-1">
                <text:number>A/. </text:number>
                <text:p text:style-name="al"> Artikel 4 komt te luiden als volgt: </text:p>
              </text:list-item>
            </text:list>
            <text:p text:style-name="al">
            <text:span text:style-name="nadrukcur">Artikel 4 Voor welke activiteiten kunt u een budget-basissubsidie aanvragen en welk subsidieplafond geldt voor deze activiteiten.</text:span>
          </text:p>
            <text:p text:style-name="al"/>
            <text:list text:style-name="id1-3-2-2-1-5">
              <text:list-item text:style-override="id1-3-2-2-1-5-1">
                <text:number>4.1</text:number>
                <text:p text:style-name="al">Ondersteuning minima</text:p>
              </text:list-item>
              <text:list-item text:style-override="id1-3-2-2-1-5-2">
                <text:number/>
                <text:p text:style-name="al">Voor dit beleidsdoel geldt voor 2025 een subsidieplafond van € 77.574,-. Dit budget kan het college toekennen aan de volgende organisaties:</text:p>
                <text:list text:style-name="id1-3-2-2-1-5-2-3">
                  <text:list-item text:style-override="id1-3-2-2-1-5-2-3-1">
                    <text:number>a.</text:number>
                    <text:p text:style-name="al">Stichting Leergeld</text:p>
                  </text:list-item>
                  <text:list-item text:style-override="id1-3-2-2-1-5-2-3-2">
                    <text:number>b.</text:number>
                    <text:p text:style-name="al">Stichting Voedselbank</text:p>
                  </text:list-item>
                  <text:list-item text:style-override="id1-3-2-2-1-5-2-3-3">
                    <text:number>c.</text:number>
                    <text:p text:style-name="al">Jeugdcultuurfonds</text:p>
                  </text:list-item>
                  <text:list-item text:style-override="id1-3-2-2-1-5-2-3-4">
                    <text:number>d.</text:number>
                    <text:p text:style-name="al">Jeugdsportfonds</text:p>
                  </text:list-item>
                </text:list>
              </text:list-item>
              <text:list-item text:style-override="id1-3-2-2-1-5-3">
                <text:number>4.2</text:number>
                <text:p text:style-name="al">Openbare Veiligheid en volksgezondheid en preventie</text:p>
              </text:list-item>
              <text:list-item text:style-override="id1-3-2-2-1-5-4">
                <text:number/>
                <text:p text:style-name="al">Voor dit beleidsdoel geldt voor 2025 een subsidieplafond van € 103.403,-. Dit budget kan het college toekennen aan de volgende organisaties: </text:p>
                <text:list text:style-name="id1-3-2-2-1-5-4-3">
                  <text:list-item text:style-override="id1-3-2-2-1-5-4-3-1">
                    <text:number>a.</text:number>
                    <text:p text:style-name="al">Slachtofferhulp Nederland, regio Zuidoost</text:p>
                  </text:list-item>
                  <text:list-item text:style-override="id1-3-2-2-1-5-4-3-2">
                    <text:number>b.</text:number>
                    <text:p text:style-name="al">Nederlandse Rode Kruis ’s-Hertogenbosch</text:p>
                  </text:list-item>
                  <text:list-item text:style-override="id1-3-2-2-1-5-4-3-3">
                    <text:number>c.</text:number>
                    <text:p text:style-name="al">Stichting Buddyproject Noordoost Brabant</text:p>
                  </text:list-item>
                  <text:list-item text:style-override="id1-3-2-2-1-5-4-3-4">
                    <text:number>d.</text:number>
                    <text:p text:style-name="al">Stichting Dierenambulance regio ’s-Hertogenbosch</text:p>
                  </text:list-item>
                  <text:list-item text:style-override="id1-3-2-2-1-5-4-3-5">
                    <text:number>e.</text:number>
                    <text:p text:style-name="al">Halt</text:p>
                  </text:list-item>
                  <text:list-item text:style-override="id1-3-2-2-1-5-4-3-6">
                    <text:number>f.</text:number>
                    <text:p text:style-name="al">Ypse</text:p>
                  </text:list-item>
                  <text:list-item text:style-override="id1-3-2-2-1-5-4-3-7">
                    <text:number>g.</text:number>
                    <text:p text:style-name="al">Hartveilig</text:p>
                  </text:list-item>
                  <text:list-item text:style-override="id1-3-2-2-1-5-4-3-8">
                    <text:number>h.</text:number>
                    <text:p text:style-name="al">Herstelvoirt</text:p>
                  </text:list-item>
                  <text:list-item text:style-override="id1-3-2-2-1-5-4-3-9">
                    <text:number>i.</text:number>
                    <text:p text:style-name="al">Dierentehuis ‘s-Hertogenbosch</text:p>
                  </text:list-item>
                  <text:list-item text:style-override="id1-3-2-2-1-5-4-3-10">
                    <text:number>j.</text:number>
                    <text:p text:style-name="al">EHBO Vereniging St. Lucas Helvoirt</text:p>
                  </text:list-item>
                  <text:list-item text:style-override="id1-3-2-2-1-5-4-3-11">
                    <text:number>k.</text:number>
                    <text:p text:style-name="al">Stichting 6 minuten zone Helvoirt</text:p>
                  </text:list-item>
                  <text:list-item text:style-override="id1-3-2-2-1-5-4-3-12">
                    <text:number>l.</text:number>
                    <text:p text:style-name="al">Buurtpreventie</text:p>
                  </text:list-item>
                  <text:list-item text:style-override="id1-3-2-2-1-5-4-3-13">
                    <text:number>m.</text:number>
                    <text:p text:style-name="al">Novadic-Kentron</text:p>
                  </text:list-item>
                </text:list>
              </text:list-item>
              <text:list-item text:style-override="id1-3-2-2-1-5-5">
                <text:number>4.3</text:number>
                <text:p text:style-name="al">(Volks)cultuur en immaterieel erfgoed</text:p>
              </text:list-item>
              <text:list-item text:style-override="id1-3-2-2-1-5-6">
                <text:number/>
                <text:p text:style-name="al">Voor dit beleidsdoel geldt voor 2025 een subsidieplafond van € 164.377,-. Dit budget kan het college toekennen aan de volgende organisaties:</text:p>
                <text:list text:style-name="id1-3-2-2-1-5-6-3">
                  <text:list-item text:style-override="id1-3-2-2-1-5-6-3-1">
                    <text:number>a.</text:number>
                    <text:p text:style-name="al">Stichting Kids</text:p>
                  </text:list-item>
                  <text:list-item text:style-override="id1-3-2-2-1-5-6-3-2">
                    <text:number>b.</text:number>
                    <text:p text:style-name="al">Stichting Talentis (voorheen Leijestroom)</text:p>
                  </text:list-item>
                  <text:list-item text:style-override="id1-3-2-2-1-5-6-3-3">
                    <text:number>c.</text:number>
                    <text:p text:style-name="al">Vughts museum</text:p>
                  </text:list-item>
                  <text:list-item text:style-override="id1-3-2-2-1-5-6-3-4">
                    <text:number>d.</text:number>
                    <text:p text:style-name="al">Vughtse Omroep Stichting (Vos)</text:p>
                  </text:list-item>
                  <text:list-item text:style-override="id1-3-2-2-1-5-6-3-5">
                    <text:number>e.</text:number>
                    <text:p text:style-name="al">Nationaal Monument Kamp Vught</text:p>
                  </text:list-item>
                  <text:list-item text:style-override="id1-3-2-2-1-5-6-3-6">
                    <text:number>f.</text:number>
                    <text:p text:style-name="al">Stichting Erfgoed Vught</text:p>
                  </text:list-item>
                  <text:list-item text:style-override="id1-3-2-2-1-5-6-3-7">
                    <text:number>g.</text:number>
                    <text:p text:style-name="al">Dorpshuis The Battle Axe</text:p>
                  </text:list-item>
                  <text:list-item text:style-override="id1-3-2-2-1-5-6-3-8">
                    <text:number>h.</text:number>
                    <text:p text:style-name="al">Stichting Open Joodse Huizen</text:p>
                  </text:list-item>
                  <text:list-item text:style-override="id1-3-2-2-1-5-6-3-9">
                    <text:number>i.</text:number>
                    <text:p text:style-name="al">Maurick college</text:p>
                  </text:list-item>
                  <text:list-item text:style-override="id1-3-2-2-1-5-6-3-10">
                    <text:number>j.</text:number>
                    <text:p text:style-name="al">Werkgroep Van Gogh Helvoirt</text:p>
                  </text:list-item>
                  <text:list-item text:style-override="id1-3-2-2-1-5-6-3-11">
                    <text:number>k.</text:number>
                    <text:p text:style-name="al">Zomerfestival Klassiek</text:p>
                  </text:list-item>
                  <text:list-item text:style-override="id1-3-2-2-1-5-6-3-12">
                    <text:number>l.</text:number>
                    <text:p text:style-name="al">Noten op de Noen</text:p>
                  </text:list-item>
                  <text:list-item text:style-override="id1-3-2-2-1-5-6-3-13">
                    <text:number>m.</text:number>
                    <text:p text:style-name="al">Regionaal Senioren Orkest</text:p>
                  </text:list-item>
                </text:list>
              </text:list-item>
              <text:list-item text:style-override="id1-3-2-2-1-5-7">
                <text:number>4.4</text:number>
                <text:p text:style-name="al">Maatschappelijk ondersteuning en maatschappelijke participatie</text:p>
              </text:list-item>
              <text:list-item text:style-override="id1-3-2-2-1-5-8">
                <text:number/>
                <text:p text:style-name="al">Voor dit beleidsdoel geldt voor 2025 een subsidieplafond van € 149.255,-. Dit budget kan het college toekennen aan de volgende organisaties:</text:p>
                <text:list text:style-name="id1-3-2-2-1-5-8-3">
                  <text:list-item text:style-override="id1-3-2-2-1-5-8-3-1">
                    <text:number>a.</text:number>
                    <text:p text:style-name="al">Stichting Scheve Schup</text:p>
                  </text:list-item>
                  <text:list-item text:style-override="id1-3-2-2-1-5-8-3-2">
                    <text:number>b.</text:number>
                    <text:p text:style-name="al">Rode Rik</text:p>
                  </text:list-item>
                  <text:list-item text:style-override="id1-3-2-2-1-5-8-3-3">
                    <text:number>c.</text:number>
                    <text:p text:style-name="al">Stichting Ouderen Samen (inclusief Werkgroep Toegankelijk Vught)</text:p>
                  </text:list-item>
                  <text:list-item text:style-override="id1-3-2-2-1-5-8-3-4">
                    <text:number>d.</text:number>
                    <text:p text:style-name="al">Werkgroep kerst- en paasviering Edith Stein Parochie</text:p>
                  </text:list-item>
                  <text:list-item text:style-override="id1-3-2-2-1-5-8-3-5">
                    <text:number>e.</text:number>
                    <text:p text:style-name="al">Stichting Met je Hart Den Bosch-Vught</text:p>
                  </text:list-item>
                  <text:list-item text:style-override="id1-3-2-2-1-5-8-3-6">
                    <text:number>f.</text:number>
                    <text:p text:style-name="al">Seniorenbus – ‘Automaatje’</text:p>
                  </text:list-item>
                  <text:list-item text:style-override="id1-3-2-2-1-5-8-3-7">
                    <text:number>g.</text:number>
                    <text:p text:style-name="al">Stichting Vughterstede</text:p>
                  </text:list-item>
                  <text:list-item text:style-override="id1-3-2-2-1-5-8-3-8">
                    <text:number>h.</text:number>
                    <text:p text:style-name="al">Stichting Avondvierdaagse Vught</text:p>
                  </text:list-item>
                  <text:list-item text:style-override="id1-3-2-2-1-5-8-3-9">
                    <text:number>i.</text:number>
                    <text:p text:style-name="al">Stichting Zorgoppas</text:p>
                  </text:list-item>
                  <text:list-item text:style-override="id1-3-2-2-1-5-8-3-10">
                    <text:number>j.</text:number>
                    <text:p text:style-name="al">Vervoer Jaarlijkse Molukse Ouderendag</text:p>
                  </text:list-item>
                  <text:list-item text:style-override="id1-3-2-2-1-5-8-3-11">
                    <text:number>k.</text:number>
                    <text:p text:style-name="al">Vereniging 55+ Helvoirt</text:p>
                  </text:list-item>
                  <text:list-item text:style-override="id1-3-2-2-1-5-8-3-12">
                    <text:number>l.</text:number>
                    <text:p text:style-name="al">Samenspel</text:p>
                  </text:list-item>
                  <text:list-item text:style-override="id1-3-2-2-1-5-8-3-13">
                    <text:number>m.</text:number>
                    <text:p text:style-name="al">Stichting De Leyetocht</text:p>
                  </text:list-item>
                  <text:list-item text:style-override="id1-3-2-2-1-5-8-3-14">
                    <text:number>n.</text:number>
                    <text:p text:style-name="al">Stichting Ontmoetingsdag Helvoirt</text:p>
                  </text:list-item>
                </text:list>
              </text:list-item>
              <text:list-item text:style-override="id1-3-2-2-1-5-9">
                <text:number>4.5</text:number>
                <text:p text:style-name="al">Buitenschoolse cultuureducatie</text:p>
              </text:list-item>
              <text:list-item text:style-override="id1-3-2-2-1-5-10">
                <text:number/>
                <text:p text:style-name="al">Voor dit beleidsdoel geldt voor 2025 een subsidieplafond van € 297.247,-. Dit budget kan het college toekennen aan de volgende organisaties:</text:p>
                <text:list text:style-name="id1-3-2-2-1-5-10-3">
                  <text:list-item text:style-override="id1-3-2-2-1-5-10-3-1">
                    <text:number>a.</text:number>
                    <text:p text:style-name="al">MusiCare V-kids</text:p>
                  </text:list-item>
                  <text:list-item text:style-override="id1-3-2-2-1-5-10-3-2">
                    <text:number>b.</text:number>
                    <text:p text:style-name="al">Stichting Muziek Dans en Musical</text:p>
                  </text:list-item>
                </text:list>
              </text:list-item>
              <text:list-item text:style-override="id1-3-2-2-1-5-11">
                <text:number>4.6</text:number>
                <text:p text:style-name="al">HAFA onderwijs</text:p>
              </text:list-item>
              <text:list-item text:style-override="id1-3-2-2-1-5-12">
                <text:number/>
                <text:p text:style-name="al">Voor dit beleidsdoel geldt voor 2025 een subsidieplafond van € 17.750,-. Dit budget kan het college toekennen aan de volgende organisaties:</text:p>
                <text:list text:style-name="id1-3-2-2-1-5-12-3">
                  <text:list-item text:style-override="id1-3-2-2-1-5-12-3-1">
                    <text:number>a.</text:number>
                    <text:p text:style-name="al">Harmonie Kunst en Vriendschap</text:p>
                  </text:list-item>
                  <text:list-item text:style-override="id1-3-2-2-1-5-12-3-2">
                    <text:number>b.</text:number>
                    <text:p text:style-name="al">Cromvoirts Orkest (voorheen Cromvoirtse Fanfare)</text:p>
                  </text:list-item>
                  <text:list-item text:style-override="id1-3-2-2-1-5-12-3-3">
                    <text:number>c.</text:number>
                    <text:p text:style-name="al">Harmonie Kunst Adelt</text:p>
                  </text:list-item>
                </text:list>
              </text:list-item>
              <text:list-item text:style-override="id1-3-2-2-1-5-13">
                <text:number>4.7</text:number>
                <text:p text:style-name="al">Klimaatadaptatie</text:p>
              </text:list-item>
              <text:list-item text:style-override="id1-3-2-2-1-5-14">
                <text:number/>
                <text:p text:style-name="al">Voor dit beleidsdoel geldt voor 2025 een subsidieplafond van € 20.886,-. Dit budget kan het college toekennen aan de volgende organisaties:</text:p>
                <text:list text:style-name="id1-3-2-2-1-5-14-3">
                  <text:list-item text:style-override="id1-3-2-2-1-5-14-3-1">
                    <text:number>a.</text:number>
                    <text:p text:style-name="al">Stichting Kant</text:p>
                  </text:list-item>
                </text:list>
              </text:list-item>
              <text:list-item text:style-override="id1-3-2-2-1-5-15">
                <text:number>4.8</text:number>
                <text:p text:style-name="al">Energiebesparing</text:p>
              </text:list-item>
              <text:list-item text:style-override="id1-3-2-2-1-5-16">
                <text:number/>
                <text:p text:style-name="al">Voor dit beleidsdoel geldt voor 2025 een subsidieplafond van € 21.176,-. Dit budget kan het college toekennen aan de volgende organisaties:</text:p>
                <text:list text:style-name="id1-3-2-2-1-5-16-3">
                  <text:list-item text:style-override="id1-3-2-2-1-5-16-3-1">
                    <text:number>a.</text:number>
                    <text:p text:style-name="al">Huis en Omgeving in Transitie (HOT)</text:p>
                  </text:list-item>
                  <text:list-item text:style-override="id1-3-2-2-1-5-16-3-2">
                    <text:number>b.</text:number>
                    <text:p text:style-name="al">Vughtse Energietransitie (VET)</text:p>
                  </text:list-item>
                </text:list>
              </text:list-item>
              <text:list-item text:style-override="id1-3-2-2-1-5-17">
                <text:number>C/. </text:number>
                <text:p text:style-name="al">Artikel 7 komt te luiden als volgt:</text:p>
              </text:list-item>
              <text:list-item text:style-override="id1-3-2-2-1-5-18">
                <text:number/>
                <text:p text:style-name="al">
                <text:span text:style-name="nadrukcur">Artikel 7 Hoe vraagt u het aan?</text:span>
              </text:p>
                <text:p text:style-name="al"/>
              </text:list-item>
              <text:list-item text:style-override="id1-3-2-2-1-5-19">
                <text:number>1.</text:number>
                <text:p text:style-name="al">Indien u voor 2026 nog geen subsidie hebt aangevraagd, kunt u de aanvraag doen via het aanvraagformulier Budgetbasis op de website van de gemeente Vught. Hierbij staat aangegeven welke documenten u bij een aanvraag moet overleggen.</text:p>
              </text:list-item>
              <text:list-item text:style-override="id1-3-2-2-1-5-20">
                <text:number>2.</text:number>
                <text:p text:style-name="al">Aanvragen voor subsidie moeten wij uiterlijk hebben ontvangen voor de in artikel 6 lid 1 of lid 2 genoemde termijn. Aanvragen die later ingediend zijn, worden afgewezen.</text:p>
              </text:list-item>
              <text:list-item text:style-override="id1-3-2-2-1-5-21">
                <text:number>3.</text:number>
                <text:p text:style-name="al">Het college kan in bijzondere omstandigheden uitstel verlenen van de uiterste datum indiening van de aanvraa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eerst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Vught in zijn vergadering van 10 december 2024. </text:span></text:p>
          </text:section>
          <text:section text:name="ondertekening_id1-3-2-3-2">
            <text:p><text:span text:style-name="functie"/></text:p>
            <text:p><text:span text:style-name="functie">Burgemeester en wethouder van Vught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W.F.F.Keijzer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R.J. van de Mort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835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35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35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Cultuur en recreatie | Organisatie en beleid</meta:user-defined>
    <meta:user-defined meta:name="DC.source">Subsidieverordening gemeente Vught 2017]|[https://lokaleregelgeving.overheid.nl/CVDR409530/2</meta:user-defined>
    <meta:user-defined meta:name="DCTERMS.alternative">Regeling Budget-Basissubsidie gemeente Vught</meta:user-defined>
    <dc:language>nl</dc:language>
    <meta:user-defined meta:name="OVERHEIDop.locatietype/OVERHEIDop.gebiedsmarkering">Gemeente</meta:user-defined>
    <meta:user-defined meta:name="DC.title">Regeling Budget-Basissubsidie gemeente Vught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353</meta:user-defined>
    <meta:user-defined meta:name="OVERHEIDop.betreftRegeling">CVDR644181_8</meta:user-defined>
    <meta:user-defined meta:name="OVERHEIDop.GmbID/DC.identifier">gmb-2024-538353</meta:user-defined>
    <meta:user-defined meta:name="xs:date/OVERHEIDop.startdatum">2024-12-24</meta:user-defined>
    <meta:user-defined meta:name="OVERHEIDop.versieInformatie"/>
  </office:meta>
</office:document-meta>
</file>