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26, Ghijseland 81, 3161VG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8 december 2024 een besluit genomen op de aanvraag met Z2024-00000226 voor Het plaatsen van een dakkapel aan de voorzijde van de woning  op locatie, Ghijseland 81, 3161VG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dec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3835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5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5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6</meta:user-defined>
    <meta:user-defined meta:name="DCTERMS.abstract">Betreft: Het plaatsen van een dakkapel aan de voorzijde van de woning Ghijseland 81 Rhoon [Z2024-00000226], Ghijseland 81, 3161VG Rhoon</meta:user-defined>
    <dc:language>nl</dc:language>
    <meta:user-defined meta:name="OVERHEIDop.locatietype/OVERHEIDop.gebiedsmarkering">Vlak</meta:user-defined>
    <meta:user-defined meta:name="DC.title">Kennisgeving besluit omgevingsvergunning Z2024-00000226, Ghijseland 81, 3161VG Rhoo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352</meta:user-defined>
    <meta:user-defined meta:name="OVERHEIDop.GmbID/DC.identifier">gmb-2024-538352</meta:user-defined>
    <meta:user-defined meta:name="OVERHEIDop.versieInformatie"/>
  </office:meta>
</office:document-meta>
</file>