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dijk 2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rdijk 211 A, 3079 DG, samenvoegen woningen Hordijk 211 A en 211 B door middel van aanbrengen 60 branddeur in brandscheiding (aanvraagdatum 25 januari 2024, dossiernummer OMV.24.01.002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rdijk 211 A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34</meta:user-defined>
    <meta:user-defined meta:name="OVERHEIDop.GmbID/DC.identifier">gmb-2024-53834</meta:user-defined>
    <meta:user-defined meta:name="OVERHEIDop.versieInformatie"/>
  </office:meta>
</office:document-meta>
</file>