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5</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van 12 november 2024;</text:p>
            <text:p text:style-name="al"/>
            <text:p text:style-name="al">gelet op artikel 223 van de Gemeentewet;</text:p>
            <text:p text:style-name="al"/>
            <text:p text:style-name="al">besluit vast te stellen de volgende verordening:</text:p>
            <text:p text:style-name="al"/>
            <text:p text:style-name="al">
            <text:span text:style-name="nadrukvet">VERORDENING OP DE HEFFING EN DE INVORDERING VAN FORENS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of de belastingen op roerende woon- en bedrijfsruimten zoals die voor het belastingobject waarvan de woning deel uitmaakt voor het tijdvak waarbinnen het belastingjaar valt, is vastgesteld. </text:p>
              </text:list-item>
              <text:list-item text:style-override="id1-3-2-2-4-3">
                <text:number>2.</text:number>
                <text:p text:style-name="al">In afwijking van het eerste lid wordt de belasting geheven naar de waarde, indien de heffingsmaatstaf voor de onroerende-zaakbelastingen of de belastingen op roerende woon- en bedrijfsruimten voor het belastingobject waarvan de woning deel uitmaakt voor het belastingjaar is vastgesteld met toepassing van artikel 16, onderdeel e, van de Wet waardering onroerende zaken. </text:p>
              </text:list-item>
              <text:list-item text:style-override="id1-3-2-2-4-4">
                <text:number>3.</text:number>
                <text:p text:style-name="al">In geval geen heffingsmaatstaf voor de onroerende-zaakbelastingen of de belastingen op roerende woon- en bedrijfsruimten is vastgesteld, wordt de belasting geheven naar de waarde. </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 </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per jaar bij een waarde als bedoeld in artikel 4 van:</text:p>
            <text:list text:style-name="id1-3-2-2-5-3">
              <text:list-item text:style-override="id1-3-2-2-5-3-1">
                <text:number>I.</text:number>
                <text:p text:style-name="al">minder dan € 50.000,00 € 411,-</text:p>
              </text:list-item>
              <text:list-item text:style-override="id1-3-2-2-5-3-2">
                <text:number>II.</text:number>
                <text:p text:style-name="al">€ 50.000,00 of meer, doch minder dan € 100.000,00 € 723,-</text:p>
              </text:list-item>
              <text:list-item text:style-override="id1-3-2-2-5-3-3">
                <text:number>III.</text:number>
                <text:p text:style-name="al">€ 100.000,00 of meer € 825,-</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A</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ermijn twee maanden later.</text:p>
              </text:list-item>
              <text:list-item text:style-override="id1-3-2-2-9-3">
                <text:number>2.</text:number>
                <text:p text:style-name="al">In afwijking van het eerste lid kan de aanslag in gevallen, waarbij de belastingschuldige aan de gemeente een automatische incasso heeft verstrekt, in maximaal tien gelijke maandelijkse termijnen worden voldaan. De eerste termijn vervalt daarbij op de laatste dag van de maand volgend op de maand die in de dagtekening van het aanslagbiljet is vermeld en elk van de volgende termijnen telkens een maand later. </text:p>
              </text:list-item>
              <text:list-item text:style-override="id1-3-2-2-9-4">
                <text:number>3.</text:number>
                <text:p text:style-name="al">In aanvulling op het tweede lid geldt, dat betaling in termijnen alleen mogelijk is indien het totaal verschuldigde bedrag van de op één aanslagbiljet verenigde aanslagen minder dan € 5.000 bedraagt.</text:p>
              </text:list-item>
              <text:list-item text:style-override="id1-3-2-2-9-5">
                <text:number>4.</text:number>
                <text:p text:style-name="al">In afwijking van hetgeen in het tweede lid is bepaald, worden, indien de belastingplicht eerst in de loop van het belastingjaar aanvangt, dan wel de belasting later dan in de tweede kalendermaand van het belastingjaar wordt opgelegd, de termijnen van betaling bij automatische incasso beperkt tot het aantal volle termijnen dat nog van de genoemde tien gelijke termijnen resteert. Met dien verstande dat een minimum aantal van zes termijnen overblijft.</text:p>
              </text:list-item>
              <text:list-item text:style-override="id1-3-2-2-9-6">
                <text:number>5.</text:number>
                <text:p text:style-name="al">In afwijking van hetgeen in het tweede lid is bepaald, worden, indien de belasting eerst in één van de volgende kalenderjaren wordt opgelegd, de termijnen van betaling bij automatische incasso beperkt tot zes gelijke termijnen.</text:p>
              </text:list-item>
              <text:list-item text:style-override="id1-3-2-2-9-7">
                <text:number>6.</text:number>
                <text:p text:style-name="al">De in dit artikel genoemde termijnbedragen worden afgerond op twee decimalen. Afwijkingen en afrondingsverschillen in de te betalen termijnen zijn toegestaan.</text:p>
              </text:list-item>
              <text:list-item text:style-override="id1-3-2-2-9-8">
                <text:number>7.</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Voor deze belasting wordt geen kwijtschelding verleend.</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e “Verordening op de heffing en de invordering van forensenbelasting 2024”, vastgesteld bij raadsbesluit van 18 december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volgende op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kan worden aangehaald als 'Verordening Forensenbelasting 2025’.</text:p>
              </text:list-item>
            </text:list>
          </text:section>
        </text:section>
        <text:section text:name="regeling-sluiting_id1-3-2-3" text:style-name="regeling-sluiting">
          <text:section text:name="ondertekening_id1-3-2-3-1">
            <text:p>Aldus vastgesteld in de openbare vergadering van de raad van de gemeente Kaag en Braassem gehouden op 16 december 2024. </text:p>
          </text:section>
          <text:section text:name="ondertekening_id1-3-2-3-2">
            <text:p><text:span text:style-name="functie"/></text:p>
            <text:p><text:span text:style-name="functie">de plaatsvervangend griffier,</text:span></text:p>
            <text:p><text:span text:style-name="functie">C.A. Steinebach</text:span></text:p>
          </text:section>
          <text:section text:name="ondertekening_id1-3-2-3-3">
            <text:p><text:span text:style-name="functie"/></text:p>
            <text:p><text:span text:style-name="functie">de voorzitter,</text:span></text:p>
            <text:p><text:span text:style-name="functie">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833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3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3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DCTERMS.alternative">Verordening Forensenbelasting 2025</meta:user-defined>
    <dc:language>nl</dc:language>
    <meta:user-defined meta:name="OVERHEIDop.locatietype/OVERHEIDop.gebiedsmarkering">Gemeente</meta:user-defined>
    <meta:user-defined meta:name="DC.title">Verordening op de heffing en de invordering van forensenbelasting 2025</meta:user-defined>
    <meta:user-defined meta:name="DCTERMS.W3CDTF/DCTERMS.available">2024-12-20</meta:user-defined>
    <meta:user-defined meta:name="DCTERMS.W3CDTF/OVERHEIDop.jaargang">2024</meta:user-defined>
    <meta:user-defined meta:name="OVERHEIDop.publicationIssue">538332</meta:user-defined>
    <meta:user-defined meta:name="OVERHEIDop.betreftRegeling">CVDR731209_1</meta:user-defined>
    <meta:user-defined meta:name="xs:date/OVERHEIDop.startdatum">2024-12-21</meta:user-defined>
    <meta:user-defined meta:name="OVERHEIDop.GmbID/DC.identifier">gmb-2024-538332</meta:user-defined>
    <meta:user-defined meta:name="OVERHEIDop.versieInformatie"/>
  </office:meta>
</office:document-meta>
</file>