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als bedoeld in hoofdstuk 2 van de tarieventabel is verschuldigd aan het einde van het belastingjaar of, zo dit eerder is, bij eindiging van de belastingplicht. </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p text:style-name="al"/>
            <text:list text:style-name="id1-3-2-2-9-4">
              <text:list-item text:style-override="id1-3-2-2-9-4-1">
                <text:number/>
                <text:p text:style-name="al">
                <text:span text:style-name="nadrukcur">Hoofdstuk 1 Tarieventabel</text:span>
              </text:p>
              </text:list-item>
              <text:list-item text:style-override="id1-3-2-2-9-4-2">
                <text:number>1.</text:number>
                <text:p text:style-name="al">de belasting van het vaste bedrag zoals genoemd in artikel 1.1.</text:p>
                <text:p text:style-name="al"/>
              </text:list-item>
              <text:list-item text:style-override="id1-3-2-2-9-4-3">
                <text:number/>
                <text:p text:style-name="al">
                <text:span text:style-name="nadrukcur">Hoofdstuk 2 Tarieventabel</text:span>
              </text:p>
              </text:list-item>
              <text:list-item text:style-override="id1-3-2-2-9-4-4">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4-5">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bij raadsbesluit van 18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Verordening Afvalstoffenheffing 2025.</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
          <text:span text:style-name="nadrukvet">Tarieventabel behorende bij de “Verordening Afvalstoffenheffing 2025”</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vast bedra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1. De belasting bedraagt per perceel per belastingjaar </text:p>
                </table:table-cell>
                <table:table-cell table:style-name="entry" table:number-rows-spanned="1" table:number-columns-spanned="1">
                  <text:p text:style-name="table_al">€ 309,60</text:p>
                </table:table-cell>
              </table:table-row>
              <table:table-row table:style-name="row">
                <table:table-cell table:style-name="entry" table:number-rows-spanned="1" table:number-columns-spanned="1">
                  <text:p text:style-name="table_al">1.2. de belasting bedoeld in onderdeel 1.1.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text:p>
                </table:table-cell>
                <table:table-cell table:style-name="entry" table:number-rows-spanned="1" table:number-columns-spanned="1">
                  <text:p text:style-name="table_al">€ 135,-</text:p>
                </table:table-cell>
              </table:table-row>
            </table:table>
            <text:p text:style-name="table_bottom"/>
          </text:section>
          <text:p text:style-name="al"/>
          <text:p text:style-name="al">
          <text:span text:style-name="nadrukvet">Hoofdstuk 2. Maatstaven en gedifferentieerde tariev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2.1. Onverminderd het bepaalde in hoofdstuk 1 bedraagt de belasting per ontgrendeling voor het aanbieden van een afvalzak met behulp van een pas van een verzamelcontain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1.1. 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0 liter minicontainer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240 liter minicontainer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2.2.1. 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overige tarieven afvalstoffenheffing</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3.1. Onverminderd het bepaalde in hoofdstuk 1 bedraagt de belasting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 of grof tuinafval per twee kubieke meter</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3.2. Onverminderd het bepaalde in hoofdstuk 1 bedraagt de belasting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 of bouw- en sloopafval per kubieke meter </text:p>
                </table:table-cell>
                <table:table-cell table:style-name="entry" table:number-rows-spanned="1" table:number-columns-spanned="1">
                  <text:p text:style-name="table_al">€ 17,-</text:p>
                </table:table-cell>
              </table:table-row>
              <table:table-row table:style-name="row">
                <table:table-cell table:style-name="entry" table:number-rows-spanned="1" table:number-columns-spanned="1">
                  <text:p text:style-name="table_al">3.3. De onder 3.1. en 3.2. genoemde dienstverlening is alleen van toepassing op particuliere huishoudens.</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6 december 2024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0</meta:user-defined>
    <meta:user-defined meta:name="DCTERMS.W3CDTF/OVERHEIDop.jaargang">2024</meta:user-defined>
    <meta:user-defined meta:name="OVERHEIDop.publicationIssue">538331</meta:user-defined>
    <meta:user-defined meta:name="OVERHEIDop.betreftRegeling">CVDR731208_1</meta:user-defined>
    <meta:user-defined meta:name="xs:date/OVERHEIDop.startdatum">2024-12-21</meta:user-defined>
    <meta:user-defined meta:name="OVERHEIDop.GmbID/DC.identifier">gmb-2024-538331</meta:user-defined>
    <meta:user-defined meta:name="OVERHEIDop.versieInformatie"/>
  </office:meta>
</office:document-meta>
</file>