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73*"/>
    </style:style>
    <style:style style:family="table-column" style:parent-style-name="colspec" style:name="id1-3-2-2-6-3-1-3">
      <style:table-column-properties style:rel-column-width="3*"/>
    </style:style>
    <style:style style:family="table-column" style:parent-style-name="colspec" style:name="id1-3-2-2-6-3-1-4">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2 november 2024;</text:p>
            <text:p text:style-name="al"/>
            <text:p text:style-name="al">gelet op artikel 228a van de Gemeentewet en op het Gemeentelijk Rioleringsplan;</text:p>
            <text:p text:style-name="al"/>
            <text:p text:style-name="al">besluit vast te stellen de volgende verordening:</text:p>
            <text:p text:style-name="al"/>
            <text:p text:style-name="al">
            <text:span text:style-name="nadrukvet">VERORDENING OP DE HEFFING EN DE INVORDERING VAN RIOOL- EN WATERZORG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p text:style-name="al">van de gebruiker van een perceel van waaruit water direct of indirect op de gemeentelijke riolering wordt afgevoerd. </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gebruik van een perceel door leden van een huishouden aangemerkt als gebruik door het door de in artikel 231, tweede lid, onderdeel b, van de Gemeentewet bedoelde gemeenteambtenaar aangewezen lid van dat huishouden; </text:p>
                  </text:list-item>
                  <text:list-item text:style-override="id1-3-2-2-3-3-3-3">
                    <text:number>c.</text:number>
                    <text:p text:style-name="al">ingeval een gedeelte van een perceel – niet een gedeelte als bedoeld in artikel 4 – voor gebruik is afgegeven: degene die dat gedeelte voor gebruik heeft gegeven. </text:p>
                  </text:list-item>
                  <text:list-item text:style-override="id1-3-2-2-3-3-3-4">
                    <text:number>d.</text:number>
                    <text:p text:style-name="al">het ter beschikking stellen van een perceel voor volgtijdig gebruik aangemerkt als gebruik van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heffing wordt geheven per perceel en naar de capaciteit van de watermeter behorende bij een perceel. </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een perceel dat enkel een directe of indirecte aansluiting op de gemeentelijke riolering heeft voor de afvoer van hemel- of grondwater.</text:p>
                    <text:p text:style-name="table_al">Met dien verstande dat percelen met een oppervlakte &lt; 50 m2 niet in de heffing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een perceel, met een (direct of indirect) aansluiting op een watermeter met een capaciteit tot en met 3,5 m3/h</text:p>
                  </table:table-cell>
                  <table:table-cell table:style-name="entry" table:number-rows-spanned="1" table:number-columns-spanned="1">
                    <text:p text:style-name="table_al">€</text:p>
                  </table:table-cell>
                  <table:table-cell table:style-name="entry" table:number-rows-spanned="1" table:number-columns-spanned="1">
                    <text:p text:style-name="table_al">321,6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een perceel met een (direct of indirecte) aansluiting op een gemeenschappelijke watermeter met een capaciteit van meer dan 3,5 m3/h</text:p>
                  </table:table-cell>
                  <table:table-cell table:style-name="entry" table:number-rows-spanned="1" table:number-columns-spanned="1">
                    <text:p text:style-name="table_al">€ </text:p>
                  </table:table-cell>
                  <table:table-cell table:style-name="entry" table:number-rows-spanned="1" table:number-columns-spanned="1">
                    <text:p text:style-name="table_al">321,6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en perceel met een (direct of indirecte) aansluiting op een eigen, individuele watermeter met een capaciteit van meer dan 3,5 m3/h. Indien de gebruiker aan kan tonen dat het jaarlijkse leidingwaterverbruik lager is dan 400 m3, geldt het belastingtarief zoals vermeld in het tweede lid.</text:p>
                  </table:table-cell>
                  <table:table-cell table:style-name="entry" table:number-rows-spanned="1" table:number-columns-spanned="1">
                    <text:p text:style-name="table_al">€</text:p>
                  </table:table-cell>
                  <table:table-cell table:style-name="entry" table:number-rows-spanned="1" table:number-columns-spanned="1">
                    <text:p text:style-name="table_al">3.009,-</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begin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tweede en derde lid zijn niet van toepassing indien de belastingplichtige binnen de gemeente verhuist en aldaar een ander eigendom in gebruik neemt. </text:p>
              </text:list-item>
              <text:list-item text:style-override="id1-3-2-2-9-6">
                <text:number>5.</text:number>
                <text:p text:style-name="al">Voor belastingbedragen tot € 5,00 vindt geen invordering plaats. Voor de toepassing van de vorige volzin wordt het totaal van op een aanslagbiljet verenigde verschuldigde bedragen riool- en waterzorgheffing of andere heffingen aangemerkt als één 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moet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10-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10-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10-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10-7">
                <text:number>6.</text:number>
                <text:p text:style-name="al">De in dit artikel genoemde termijnbedragen worden afgerond op twee decimalen. Afwijkingen en afrondingsverschillen in de te betalen termijnen zijn toegestaan.</text:p>
              </text:list-item>
              <text:list-item text:style-override="id1-3-2-2-10-8">
                <text:number>7.</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iool- en waterzorgheffing wordt kwijtschelding verleend.</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op de heffing en de invordering van riool- en waterzorgheffing 2024”, vastgesteld bij raadsbesluit van 18 december 2023 wordt ingetrokken met ingang van de in het derde lid genoemde datum van ingang van de heffing, met dien verstande dat zij van toepassing blijft op de belastbare feiten die zich voor die datum hebben voor 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Riool- en waterzorgheffing 2025'.</text:p>
              </text:list-item>
            </text:list>
          </text:section>
        </text:section>
        <text:section text:name="regeling-sluiting_id1-3-2-3" text:style-name="regeling-sluiting">
          <text:section text:name="ondertekening_id1-3-2-3-1">
            <text:p>Aldus vastgesteld in de openbare vergadering van</text:p>
            <text:p><text:span text:style-name="functie">de raad van de gemeente Kaag en Braassem gehouden op 16 december 2024.</text:span></text:p>
          </text:section>
          <text:section text:name="ondertekening_id1-3-2-3-2">
            <text:p><text:span text:style-name="functie"/></text:p>
            <text:p><text:span text:style-name="functie">de plaatsvervangend griffier,</text:span></text:p>
            <text:p><text:span text:style-name="functie">C.A. Steinebach</text:span></text:p>
          </text:section>
          <text:section text:name="ondertekening_id1-3-2-3-3">
            <text:p><text:span text:style-name="functie"/></text:p>
            <text:p><text:span text:style-name="functie">de voorzitter,</text:span></text:p>
            <text:p><text:span text:style-name="functie">drs. 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3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20</meta:user-defined>
    <meta:user-defined meta:name="DCTERMS.W3CDTF/OVERHEIDop.jaargang">2024</meta:user-defined>
    <meta:user-defined meta:name="OVERHEIDop.publicationIssue">538328</meta:user-defined>
    <meta:user-defined meta:name="OVERHEIDop.betreftRegeling">CVDR731205_1</meta:user-defined>
    <meta:user-defined meta:name="xs:date/OVERHEIDop.startdatum">2024-12-21</meta:user-defined>
    <meta:user-defined meta:name="OVERHEIDop.GmbID/DC.identifier">gmb-2024-538328</meta:user-defined>
    <meta:user-defined meta:name="OVERHEIDop.versieInformatie"/>
  </office:meta>
</office:document-meta>
</file>