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office:automatic-styles>
  <office:body>
    <office:text>
      <text:p text:style-name="new_page_staatscourant"/>
      <text:p text:style-name="single-kop-titel">Eerste wijziging Verordening fysieke leefomgeving Stichtse Vecht 2023</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artikel 147 van de Gemeentewet;</text:p>
              </text:list-item>
              <text:list-item text:style-override="id1-3-2-1-1-5-2">
                <text:number>-</text:number>
                <text:p text:style-name="al">artikel 149 van de Gemeentewet;</text:p>
              </text:list-item>
              <text:list-item text:style-override="id1-3-2-1-1-5-3">
                <text:number>-</text:number>
                <text:p text:style-name="al">artikel 154b van de Gemeentewet;</text:p>
              </text:list-item>
              <text:list-item text:style-override="id1-3-2-1-1-5-4">
                <text:number>-</text:number>
                <text:p text:style-name="al">het Besluit bestuurlijke boete overlast in de openbare ruimte;</text:p>
              </text:list-item>
              <text:list-item text:style-override="id1-3-2-1-1-5-5">
                <text:number>-</text:number>
                <text:p text:style-name="al">het voorstel van burgemeester en wethouders van 9 juli 2024;</text:p>
              </text:list-item>
              <text:list-item text:style-override="id1-3-2-1-1-5-6">
                <text:number>-</text:number>
                <text:p text:style-name="al">de bespreking in de commissie Fysiek Domein van 10 september 2024;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Stichtse Vecht 2023 als volgt te wijzigen:</text:p>
            <text:p text:style-name="al"/>
            <text:p text:style-name="al">A. Artikel 2.23 te wijzigen, waarbij de tekst wordt gewijzigd:</text:p>
            <text:p text:style-name="al"/>
            <text:p text:style-name="al">
            <text:span text:style-name="nadrukvet">Artikel 2.23 Winkelwagentjes (oud: art. 2:14 APV) </text:span>
          </text:p>
            <text:list text:style-name="id1-3-2-2-1-7">
              <text:list-item text:style-override="id1-3-2-2-1-7-1">
                <text:number>1.</text:number>
                <text:p text:style-name="al">Een winkelier die winkelwagentjes ter beschikking stelt, is verplicht deze: </text:p>
                <text:list text:style-name="id1-3-2-2-1-7-1-3">
                  <text:list-item text:style-override="id1-3-2-2-1-7-1-3-1">
                    <text:number>a.</text:number>
                    <text:p text:style-name="al">te voorzien van de naam van het bedrijf of een ander herkenningsteken; </text:p>
                  </text:list-item>
                  <text:list-item text:style-override="id1-3-2-2-1-7-1-3-2">
                    <text:number>b.</text:number>
                    <text:p text:style-name="al">en terstond te verwijderen of te doen verwijderen uit de omgeving van dat bedrijf. </text:p>
                  </text:list-item>
                </text:list>
              </text:list-item>
              <text:list-item text:style-override="id1-3-2-2-1-7-2">
                <text:number>2.</text:number>
                <text:p text:style-name="al">Het is verboden een winkelwagentje achter te laten op of aan een openbare plaats, anders dan op opstelplaatsen die daartoe door de rechthebbende zijn aangewezen. </text:p>
              </text:list-item>
              <text:list-item text:style-override="id1-3-2-2-1-7-3">
                <text:number>3.</text:number>
                <text:p text:style-name="al">Het bevoegd gezag kan gebieden aanwijzen waarbinnen bedrijven die winkelwagentjes ter beschikking stellen verplicht worden op of aan een openbare plaats achtergelaten winkelwagentjes direct te verwijderen. </text:p>
              </text:list-item>
              <text:list-item text:style-override="id1-3-2-2-1-7-4">
                <text:number>4.</text:number>
                <text:p text:style-name="al">Het eerste lid, aanhef en onder b, is niet van toepassing op situaties waarin wordt voorzien bij of krachtens de Omgevingswet.</text:p>
              </text:list-item>
            </text:list>
            <text:p text:style-name="al">B. Artikel 10.1a wordt nieuw toegevoegd:</text:p>
            <text:p text:style-name="al"/>
            <text:p text:style-name="al">
            <text:span text:style-name="nadrukvet">Artikel 10.1a Boetebepaling bestuurlijke boete</text:span>
          </text:p>
            <text:list text:style-name="id1-3-2-2-1-11">
              <text:list-item text:style-override="id1-3-2-2-1-11-1">
                <text:number>1.</text:number>
                <text:p text:style-name="al">Overtreding door een natuurlijke persoon of een rechtspersoon van het bij of krachtens de volgende artikelen bepaalde of de op grond van artikel 1.5 daarbij gegeven voorschriften en beperkingen kan worden gestraft met een bestuurlijke boete: 2.1, 2.9, 2.16, 2.23, 2.26, 2.27, 3.4, 3.5, 3.9, 4.2 en 5.1.</text:p>
              </text:list-item>
              <text:list-item text:style-override="id1-3-2-2-1-11-2">
                <text:number>2.</text:number>
                <text:p text:style-name="al">Bij overtreding door een natuurlijke persoon of een rechtspersoon van een voorschrift als genoemd in de bijlage bij dit artikel (bijlage 3), is de hoogte van de bestuurlijke boete gelijk aan het bedrag dat in de bijlage is vermeld bij het desbetreffende voorschrift.</text:p>
              </text:list-item>
            </text:list>
            <text:p text:style-name="al">C. Toegevoegd wordt de bijlage:</text:p>
            <text:p text:style-name="al"/>
            <text:p text:style-name="al">
            <text:span text:style-name="nadrukvet">Bijlage artikel 10.1a, tweede lid</text:span>
          </text:p>
            <text:p text:style-name="al">Bijlage als bedoeld in artikel 10.1a, tweede lid, van de Verordening fysieke leefomgeving Stichtse Vecht 2023.</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2" table:number-columns-spanned="1">
                    <text:p text:style-name="table_al">
                      <text:span text:style-name="nadrukvet">Feitcode Bboor</text:span>
                    </text:p>
                  </table:table-cell>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Artikel Verordening fysieke leefomgeving (2023)</text:span>
                    </text:p>
                  </table:table-cell>
                  <table:table-cell table:style-name="cell_frame_all" table:number-rows-spanned="1" table:number-columns-spanned="3">
                    <text:p text:style-name="table_al">
                      <text:span text:style-name="nadrukvet">Boetebedrag in euro’s</text:span>
                    </text:p>
                  </table:table-cell>
                </table:table-row>
                <table:table-row table:style-name="row">
                  <table:table-cell table:style-name="cell_frame_all" table:number-rows-spanned="1" table:number-columns-spanned="1">
                    <text:p text:style-name="table_al">Vanaf 12 jaar</text:p>
                  </table:table-cell>
                  <table:table-cell table:style-name="cell_frame_all" table:number-rows-spanned="1" table:number-columns-spanned="1">
                    <text:p text:style-name="table_al">Vanaf 16 jaar</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4" table:number-columns-spanned="1">
                    <text:p text:style-name="table_al">A4.</text:p>
                  </table:table-cell>
                  <table:table-cell table:style-name="cell_frame_all" table:number-rows-spanned="1" table:number-columns-spanned="1">
                    <text:p text:style-name="table_al">De weg of een weggedeelte anders gebruiken dan overeenkomstig de publieke functie daarvan, waardoor:</text:p>
                  </table:table-cell>
                  <table:table-cell table:style-name="cell_frame_all" table:number-rows-spanned="4"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an de weg schade wordt toegebracht of kan worden toegebrach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de bruikbaarheid van de weg wordt belemmerd of kan worden belemmer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het beheer of onderhoud van de weg wordt belemmerd of kan worden belemmer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Zonder vergunning/ontheffing of anders dan de daarin gestelde voorwaarden de weg of een weggedeelte gebruiken anders dan overeenkomstig de publieke functie daarvan (bijv. terrasverbod, reclamebord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Zich met een winkelwagentje op of aan de weg bevinden op meer dan de toegestane afstand van het bedrijf dat het winkelwagentje ter beschikking heeft gesteld</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Als degene die buiten een inrichting de zorg heeft voor een dier, niet voorkomen dat dit dier voor de omgeving (geluid)hinder veroorzaak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Zonder ontheffing/vergunning buiten een daartoe bestemd kampeerterrein kampeermiddelen plaatsen of geplaatst houden ten behoeve van recreatief nachtverblijf</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3" table:number-columns-spanned="1">
                    <text:p text:style-name="table_al">A32.</text:p>
                  </table:table-cell>
                  <table:table-cell table:style-name="cell_frame_all" table:number-rows-spanned="1" table:number-columns-spanned="1">
                    <text:p text:style-name="table_al">Met of voor een vaartuig een ligplaats innemen, hebben of beschikbaar stellen op een door het college of de burgemeester aangewezen gedeelte van een openbaar water waar dit niet is toegestaan</text:p>
                  </table:table-cell>
                  <table:table-cell table:style-name="cell_frame_all" table:number-rows-spanned="3" table:number-columns-spanned="1">
                    <text:p text:style-name="table_al">5.1,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gezagvoerders/schipp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b. voor een iede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6" table:number-columns-spanned="1">
                    <text:p text:style-name="table_al">A35.</text:p>
                  </table:table-cell>
                  <table:table-cell table:style-name="cell_frame_all" table:number-rows-spanned="1" table:number-columns-spanned="1">
                    <text:p text:style-name="table_al">Zonder ontheffing/vergunning rijden of zich bevinden met een motorvoertuig/(brom)fiets of een paard binnen een voor publiek toegankelijk natuurgebied, park, plantsoen of voor recreatief gebruik beschikbare terreinen</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bestuurders van motorvoertuigen op meer dan twee wi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 voor bestuurders van motorvoertuigen op twee wi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 voor bromfietsers en snorfiets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d. voor fietsers en bestuurders van gehandicaptenvoertuigen met of zonder mo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e. voor overige weggebrui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Zonder vergunning/ontheffing van het college of de burgemeester op of aan de weg of openbaar water dan wel op een andere voor het publiek toegankelijke en in de open lucht gelegen plaats een standplaats innemen of hebben teneinde in de uitoefening van de handel goederen te koop aan te bieden, te verkopen of af te leveren, dan wel diensten aan te bied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Een voertuig dat rijtechnisch in onvoldoende staat van onderhoud en in een kennelijk verwaarloosde toestand verkeert op de weg parkeren</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Zonder ontheffing/vergunning als particulier buiten een inrichting toestellen of geluidsapparaten in werking hebben of handelingen verrichten, waardoor voor een omwonende of voor de omgeving geluidhinder wordt veroorzaak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3" table:number-columns-spanned="1">
                    <text:p text:style-name="table_al">B2.</text:p>
                  </table:table-cell>
                  <table:table-cell table:style-name="cell_frame_all" table:number-rows-spanned="1" table:number-columns-spanned="1">
                    <text:p text:style-name="table_al">In/op bossen, heide, veengronden, duingebieden dan wel binnen een afstand van dertig meter daarvan:</text:p>
                  </table:table-cell>
                  <table:table-cell table:style-name="cell_frame_all" table:number-rows-spanned="3"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oken gedurende een door het college of de burgemeester aangewezen periode</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in de open lucht brandende dan wel smeulende voorwerpen wegwerpen/laten vallen of ligg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In de open lucht vuur aanleggen, stoken of hebb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64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5.</text:p>
          </text:section>
        </text:section>
        <text:section text:name="regeling-sluiting_id1-3-2-3" text:style-name="regeling-sluiting">
          <text:section text:name="ondertekening_id1-3-2-3-1">
            <text:p><text:span text:style-name="functie">1 oktober 2024</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832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meta:user-defined meta:name="DC.source">artikel 108 Gemeentewet]|[https://wetten.overheid.nl/jci1.3:c:BWBR0005416&amp;titeldeel=III&amp;hoofdstuk=VIII&amp;paragraaf=1&amp;artikel=108&amp;z=2024-12-11&amp;g=2024-12-11</meta:user-defined>
    <meta:user-defined meta:name="DC.source">artikel 149 Gemeentewet]|[https://wetten.overheid.nl/jci1.3:c:BWBR0005416&amp;titeldeel=III&amp;hoofdstuk=IX&amp;artikel=149&amp;z=2024-12-11&amp;g=2024-12-11</meta:user-defined>
    <meta:user-defined meta:name="OVERHEIDop.referentienummer">360602</meta:user-defined>
    <meta:user-defined meta:name="DCTERMS.alternative">Verordening fysieke leefomgeving Stichtse Vecht 2023</meta:user-defined>
    <dc:language>nl</dc:language>
    <meta:user-defined meta:name="OVERHEIDop.locatietype/OVERHEIDop.gebiedsmarkering">Gemeente</meta:user-defined>
    <meta:user-defined meta:name="DC.title">Verordening fysieke leefomgeving Stichtse Vecht 2023</meta:user-defined>
    <meta:user-defined meta:name="DCTERMS.W3CDTF/DCTERMS.available">2024-12-20</meta:user-defined>
    <meta:user-defined meta:name="DCTERMS.W3CDTF/OVERHEIDop.jaargang">2024</meta:user-defined>
    <meta:user-defined meta:name="OVERHEIDop.publicationIssue">538325</meta:user-defined>
    <meta:user-defined meta:name="OVERHEIDop.betreftRegeling">CVDR730307_2</meta:user-defined>
    <meta:user-defined meta:name="xs:date/OVERHEIDop.startdatum">2025-01-01</meta:user-defined>
    <meta:user-defined meta:name="OVERHEIDop.GmbID/DC.identifier">gmb-2024-538325</meta:user-defined>
    <meta:user-defined meta:name="OVERHEIDop.versieInformatie"/>
  </office:meta>
</office:document-meta>
</file>