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zaterdag 31 Augustus 2024 van 13.00 tot 01.00 uur</text:p>
            <text:p text:style-name="common-al">Locatie/adres  : Evenemententerrein de Groene Wig te Wormer</text:p>
            <text:p text:style-name="common-al">Verzenddatum  : 29 januari 2024</text:p>
            <text:p text:style-name="common-al">Datum melding/ vergunning    : 15 januari 2024 </text:p>
            <text:p text:style-name="common-al">Zaaknummer   : 1255939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3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artikel 35 Alcoholwe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32</meta:user-defined>
    <meta:user-defined meta:name="OVERHEIDop.GmbID/DC.identifier">gmb-2024-53832</meta:user-defined>
    <meta:user-defined meta:name="OVERHEIDop.versieInformatie"/>
  </office:meta>
</office:document-meta>
</file>