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3-2025 - Overkapping Carnaval - De Voortstraat ter hoogte van nummer 2,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december 2024 besloten om een aangevraagde evenementenvergunning voor het adres De Voortstraat ter hoogte van nummer 2, Veghel te verlenen. </text:p>
            <text:p text:style-name="common-al"/>
            <text:p text:style-name="common-al">
            <text:span text:style-name="nadrukvet"> Gegevens aanvraag</text:span>
          </text:p>
            <text:p text:style-name="common-al"> Omschrijving: 01-03-2025 - Overkapping Carnaval</text:p>
            <text:p text:style-name="common-al"> Locatie: De Voortstraat ter hoogte van nummer 2, Veghel</text:p>
            <text:p text:style-name="common-al"> Zaaknummer: VEV-2024-3777</text:p>
            <text:p text:style-name="common-al"> Verzenddatum van het besluit: 18-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31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777</meta:user-defined>
    <meta:user-defined meta:name="DCTERMS.abstract">Gemeente Meierijstad - te verlenen - evenementenvergunning - 01-03-2025 - Overkapping Carnaval - De Voortstraat ter hoogte van nummer 2, Veghel</meta:user-defined>
    <dc:language>nl</dc:language>
    <meta:user-defined meta:name="OVERHEIDop.locatietype/OVERHEIDop.gebiedsmarkering">Punt</meta:user-defined>
    <meta:user-defined meta:name="DC.title">Gemeente Meierijstad - te verlenen - evenementenvergunning - 01-03-2025 - Overkapping Carnaval - De Voortstraat ter hoogte van nummer 2, Veghel</meta:user-defined>
    <meta:user-defined meta:name="DCTERMS.W3CDTF/DCTERMS.available">2024-12-20</meta:user-defined>
    <meta:user-defined meta:name="DCTERMS.W3CDTF/OVERHEIDop.jaargang">2024</meta:user-defined>
    <meta:user-defined meta:name="OVERHEIDop.publicationIssue">538319</meta:user-defined>
    <meta:user-defined meta:name="OVERHEIDop.GmbID/DC.identifier">gmb-2024-538319</meta:user-defined>
    <meta:user-defined meta:name="OVERHEIDop.versieInformatie"/>
  </office:meta>
</office:document-meta>
</file>