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deeltelijke intrekking omgevingsvergunning - Kiekuutweg 5 Vierling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hebben besloten dat zij de volgende omgevingsvergunning gedeeltelijk intrekken. </text:p>
            <text:p text:style-name="common-al">Omschrijving: het op verzoek intrekken van de omgevingsvergunning voor het houden van varkens</text:p>
            <text:p text:style-name="common-al">Locatie: Kiekuutweg 5-7, 5821 EC Vierlingsbeek</text:p>
            <text:p text:style-name="common-al">Zaaknummer: Z/231455 (ODBN) en Z2024-00003909 (gemeente) </text:p>
            <text:p text:style-name="common-al">Besluitdatum: 11 december 2024 </text:p>
            <text:p text:style-name="common-al">Datum terinzagelegging: 20 december 2024</text:p>
            <text:p text:style-name="common-al">Over het ontwerpbesluit zijn geen zienswijzen ingediend. De beschikking is niet gewijzigd ten opzichte van de ontwerpbeschikking.</text:p>
            <text:p text:style-name="common-al">
            <text:span text:style-name="nadrukvet">Inzage</text:span>
          </text:p>
            <text:p text:style-name="common-al">Het besluit met bijbehorende stukken is <text:span text:style-name="nadrukvet">tot en met 31 januari 2025</text:span> in te zien/te downloaden via <text:a xlink:href="http://www.officielebekendmakingen.nl" xlink:type="simple">www.officielebekendmakingen.nl</text:a></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roepschrift kunt u richten aan: Rechtbank Oost-Brabant, Postbus 90125 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text:p>
            <text:p text:style-name="common-al">Het verzoek om voorlopige voorziening kunt u richten aan: Voorzieningenrechter van de Rechtbank Oost-Brabant, Postbus 90125, 5200 MA ’s-Hertogenbosch. </text:p>
            <text:p text:style-name="common-al">U kunt ook digitaal verzoeken om een voorlopige voorziening. Zie daarvoor: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831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1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1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1455; Z2024-00003909</meta:user-defined>
    <dc:language>nl</dc:language>
    <meta:user-defined meta:name="OVERHEIDop.locatietype/OVERHEIDop.gebiedsmarkering">Adres</meta:user-defined>
    <meta:user-defined meta:name="DC.title">Besluit gedeeltelijke intrekking omgevingsvergunning - Kiekuutweg 5 Vierlingsbeek</meta:user-defined>
    <meta:user-defined meta:name="OVERHEIDop.datumEindeReactietermijn">2025-01-31</meta:user-defined>
    <meta:user-defined meta:name="OVERHEIDop.TilID/OVERHEIDop.terinzageleggingOP">til-2024-38768</meta:user-defined>
    <meta:user-defined meta:name="DCTERMS.W3CDTF/DCTERMS.available">2024-12-20</meta:user-defined>
    <meta:user-defined meta:name="DCTERMS.W3CDTF/OVERHEIDop.jaargang">2024</meta:user-defined>
    <meta:user-defined meta:name="OVERHEIDop.publicationIssue">538311</meta:user-defined>
    <meta:user-defined meta:name="OVERHEIDop.GmbID/DC.identifier">gmb-2024-538311</meta:user-defined>
    <meta:user-defined meta:name="OVERHEIDop.versieInformatie"/>
  </office:meta>
</office:document-meta>
</file>