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an een grijze Opel Zafira voorzien van het kenteken (RO) AR 16 TYS aan Raamweg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aan de openbare parkeerplaats/carpoolplaats aan de Raamweg te Cuijk - kadastraal perceelnummer M 1193 – een voertuig op de openbare weg is geplaatst. Het betreft een personenauto, Opel Zafira, grijs van kleur, voorzien van het kenteken (RO) AR 16 TYS. Dit voertuig verkeert rijtechnisch in onvoldoende staat van onderhoud en/of in een kennelijk verwaarloosde toestand. Dit is in strijd is met het bepaalde in artikel 5:5 van de Algemene Plaatselijke Verordening van de Gemeente Land van Cuijk 2024. De eigenaar van dit voertuig kon niet worden achterhaald.</text:p>
            <text:p text:style-name="common-al">Gelet op bovengenoemd artikel roepen wij de eigenaar of houder van dit voertuig op deze binnen 14 dagen na publicatie van deze bekendmaking te verwijderen. Indien dit voertuig niet binnen de door het college gestelde termijn is verwijderd, gaan wij op grond van artikel 125 Gemeentewet juncto artikel 5:21 e.v. van de Algemene wet bestuursrecht over tot de uitoefening van bestuursdwang. Hierbij zal het voertuig worden afgevoerd en direct worden vernietigd. In artikel 125 van de Gemeentewet in combinatie met artikel 5:30 van de Algemene wet bestuursrecht staat dat het college hiertoe bevoegd is. </text:p>
            <text:p text:style-name="common-al">Eventuele kosten die voortvloeien uit het toepassen van bestuursdwang zullen worden verhaald bij de eigenaar of houder van het voertuig indien deze zich kenbaar maakt bij de gemeente. </text:p>
            <text:p text:style-name="last-al">Voor eventuele vragen kan contact worden opgenomen met het Team Ondersteuning Vergunningverlening, Toezicht en Handhaving van de gemeente Land van Cuijk via het telefoonnummer 0485 854 000 of via het e-mailadres <text:a xlink:href="mailto:gemeente@landvancuijk.nl" xlink:type="simple">gemeente@landvancuijk.nl</text:a> onder vermelding van kenmerk Z2024-0000716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83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7165</meta:user-defined>
    <dc:language>nl</dc:language>
    <meta:user-defined meta:name="OVERHEIDop.locatietype/OVERHEIDop.gebiedsmarkering">Weg</meta:user-defined>
    <meta:user-defined meta:name="DC.title">Toepassen bestuursdwang van een grijze Opel Zafira voorzien van het kenteken (RO) AR 16 TYS aan Raamweg te Cuijk</meta:user-defined>
    <meta:user-defined meta:name="DCTERMS.W3CDTF/DCTERMS.available">2024-12-23</meta:user-defined>
    <meta:user-defined meta:name="DCTERMS.W3CDTF/OVERHEIDop.jaargang">2024</meta:user-defined>
    <meta:user-defined meta:name="OVERHEIDop.publicationIssue">538310</meta:user-defined>
    <meta:user-defined meta:name="OVERHEIDop.GmbID/DC.identifier">gmb-2024-538310</meta:user-defined>
    <meta:user-defined meta:name="OVERHEIDop.versieInformatie"/>
  </office:meta>
</office:document-meta>
</file>