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leidinggevende Alcoholwetvergunning Vue Cinemas B.V.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melding ontvangen voor een wijziging aanhangsel leidinggevende op het adres Geulenstraat 1, 1441RX Purmerend. De aanvraag is geregistreerd onder zaaknummer Z2024-00005183. Dit is aangevraagd:</text:p>
            <text:list text:style-name="id1-3-2-1-1-2">
              <text:list-item text:style-override="id1-3-2-1-1-2-1">
                <text:number>•</text:number>
                <text:p text:style-name="al">melding wijziging aanhangsel leidinggevende 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3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183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Melding wijziging leidinggevende Alcoholwetvergunning Vue Cinemas B.V., Geulenstraat 1, 1441RX Purmer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309</meta:user-defined>
    <meta:user-defined meta:name="OVERHEIDop.GmbID/DC.identifier">gmb-2024-538309</meta:user-defined>
    <meta:user-defined meta:name="OVERHEIDop.versieInformatie"/>
  </office:meta>
</office:document-meta>
</file>