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Wijzigingsplan Achter-Oventje 9 te Zeeland, besluit hogere waarde Wet geluidhinder en besluit omgevingsvergunning voor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17 december 2024 het wijzigingsplan ‘Achter-Oventje 9, Zeeland’ en het besluit hogere waarde Wet geluidhinder hebben vastgesteld en instemmen om het besluit omgevingsvergunning voor het splitsen van de boerderij te zullen verlenen. Het wijzigingsplan maakt het planologisch mogelijk de bestaande woning te splitsen in twee wooneenheden. </text:p>
            <text:p text:style-name="common-al">
            <text:span text:style-name="nadrukvet">Inzien wijzigingsplan, besluit hogere waarde en omgevingsvergunning</text:span>
          </text:p>
            <text:p text:style-name="common-al">Het besluit tot vaststelling van het wijzigingsplan, het besluit tot vaststelling van hogere waarden en het besluit omgevingsvergunning liggen, met alle bijbehorende stukken, vanaf dinsdag 24 december 2024 gedurende zes weken ter inzage.</text:p>
            <text:p text:style-name="common-al">Het wijzigingsplan en besluit hogere waarde kan op verzoek worden ingezien bij de centrale balie van het Gemeentehuis, Markt 145 te Uden. Voor het inzien dient u een afspraak te maken met de behandelend ambtenaar. </text:p>
            <text:p text:style-name="common-al">Het wijzigingsplan is ook digitaal te raadplegen via <text:a xlink:href="http://www.ruimtelijkeplannen.nl" xlink:type="simple">www.ruimtelijkeplannen.nl</text:a>, via</text:p>
            <text:p text:style-name="common-al">NL.IMRO.1991.WPAchterOventje9-VA01.</text:p>
            <text:p text:style-name="common-al">Indien u het besluit omgevingsvergunning wilt inzien, kunt u contact opnemen met de gemeente, via e-mail: <text:a xlink:href="mailto:omgevingsloket@gemeentemaashorst.nl" xlink:type="simple"><text:span text:style-name="nadrukondlijn">omgevingsloket@gemeentemaashorst.nl</text:span></text:a>, of op telefoonnummer 0413-281 160.</text:p>
            <text:p text:style-name="common-al">
            <text:span text:style-name="nadrukvet">Instellen beroep</text:span>
          </text:p>
            <text:p text:style-name="common-al">Volgens artikel 8.2 van de Wet ruimtelijke ordening kan vanaf de eerste dag na de terinzagelegging, dus vanaf woensdag 25 december 2024, gedurende zes weken, dus tot en met dinsdag 4 februari 2025, beroep worden ingesteld tegen de vaststelling van het wijzigingsplan, het besluit hogere waarden en het besluit omgevingsvergunning. </text:p>
            <text:p text:style-name="common-al">Beroep kan worden ingesteld door: </text:p>
            <text:list text:style-name="id1-3-2-1-1-11">
              <text:list-item text:style-override="id1-3-2-1-1-11-1">
                <text:number>-</text:number>
                <text:p text:style-name="al"> belanghebbenden; </text:p>
              </text:list-item>
              <text:list-item text:style-override="id1-3-2-1-1-11-2">
                <text:number>-</text:number>
                <text:p text:style-name="al"> 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 </text:p>
            <text:p text:style-name="common-al">
            <text:span text:style-name="nadrukvet">Inwerkingtreding </text:span>
          </text:p>
            <text:p text:style-name="common-al">Het wijzigingsplan treedt in werking daags na het aflopen van de beroepstermijn. </text:p>
            <text:p text:style-name="common-al">
            <text:span text:style-name="nadrukvet">Voorlopige voorziening </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433 of 0413 281 23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 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3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AchterOventje9-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Achter-Oventje 9 te Zeeland, besluit hogere waarde Wet geluidhinder en besluit omgevingsvergunning voor het splitsen van de woning</meta:user-defined>
    <meta:user-defined meta:name="DCTERMS.W3CDTF/DCTERMS.available">2024-12-23</meta:user-defined>
    <meta:user-defined meta:name="DCTERMS.W3CDTF/OVERHEIDop.jaargang">2024</meta:user-defined>
    <meta:user-defined meta:name="OVERHEIDop.publicationIssue">538306</meta:user-defined>
    <meta:user-defined meta:name="OVERHEIDop.GmbID/DC.identifier">gmb-2024-538306</meta:user-defined>
    <meta:user-defined meta:name="OVERHEIDop.versieInformatie"/>
  </office:meta>
</office:document-meta>
</file>