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Stookontheffing Aardenburg (ADB00) F 3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
            <text:span text:style-name="nadrukvet">Verleende stookontheffing Aardenburg (ADB00) F 363</text:span>
          </text:p>
            <text:p text:style-name="common-al">Burgemeester en wethouders van gemeente Sluis maken bekend dat zij de volgende stookontheffing heeft verleend:</text:p>
            <text:list text:style-name="id1-3-2-1-1-4">
              <text:list-item text:style-override="id1-3-2-1-1-4-1">
                <text:number>•</text:number>
                <text:p text:style-name="al">Aardenburg (ADB00) F 363 Stookontheffing Snoeihout, Scheidingstraat te Eede, (CLZ-00006630). Deze ontheffing is geldig vanaf 1 januari 2025 tot 1 mei 2025.</text:p>
              </text:list-item>
            </text:list>
            <text:p text:style-name="common-al">Heeft u vragen over deze ontheffing of wilt u de betreffende stukken inzien neemt u dan contact op met het klantencontactcentrum via telefoonnummer 0117-457000. </text:p>
            <text:p text:style-name="common-al">
            <text:span text:style-name="nadrukvet">Bezwaar</text:span>
          </text:p>
            <text:p text:style-name="common-al">Bent u het niet eens met dit besluit? Dan kunt u een brief met uw bezwaar indienen bij het college. Stuur uw bezwaarschrift binnen 6 weken na de datum bekendmaking van het besluit per e-mail naar <text:a xlink:href="mailto:info@gemeentesluis.nl" xlink:type="simple">info@gemeentesluis.nl</text:a> of per post naar: </text:p>
            <text:p text:style-name="common-al">Het college van Sluis </text:p>
            <text:p text:style-name="common-al">Postbus 27 </text:p>
            <text:p text:style-name="common-al">4500 AA Oostburg </text:p>
            <text:p text:style-name="common-al">Vermeld in uw bezwaarschrift:        </text:p>
            <text:list text:style-name="id1-3-2-1-1-12">
              <text:list-item text:style-override="id1-3-2-1-1-12-1">
                <text:number>•</text:number>
                <text:p text:style-name="al">Naam en adres;</text:p>
              </text:list-item>
              <text:list-item text:style-override="id1-3-2-1-1-12-2">
                <text:number>•</text:number>
                <text:p text:style-name="al">De datum en handtekening; </text:p>
              </text:list-item>
              <text:list-item text:style-override="id1-3-2-1-1-12-3">
                <text:number>•</text:number>
                <text:p text:style-name="al">Een duidelijke omschrijving van het besluit waartegen u bezwaar maakt. Stuur een kopie van het besluit mee en noem het kenmerk; </text:p>
              </text:list-item>
              <text:list-item text:style-override="id1-3-2-1-1-12-4">
                <text:number>•</text:number>
                <text:p text:style-name="al">De reden(en) van uw bezwaar; </text:p>
              </text:list-item>
              <text:list-item text:style-override="id1-3-2-1-1-12-5">
                <text:number>•</text:number>
                <text:p text:style-name="al">Eventueel uw telefoonnummer en e-mailadres. </text:p>
              </text:list-item>
            </text:list>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18-12-2024</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3830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0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0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6630</meta:user-defined>
    <dc:language>nl</dc:language>
    <meta:user-defined meta:name="OVERHEIDop.locatietype/OVERHEIDop.gebiedsmarkering">Perceel</meta:user-defined>
    <meta:user-defined meta:name="DC.title">Stookontheffing Aardenburg (ADB00) F 363</meta:user-defined>
    <meta:user-defined meta:name="DCTERMS.W3CDTF/DCTERMS.available">2024-12-20</meta:user-defined>
    <meta:user-defined meta:name="DCTERMS.W3CDTF/OVERHEIDop.jaargang">2024</meta:user-defined>
    <meta:user-defined meta:name="OVERHEIDop.publicationIssue">538305</meta:user-defined>
    <meta:user-defined meta:name="OVERHEIDop.GmbID/DC.identifier">gmb-2024-538305</meta:user-defined>
    <meta:user-defined meta:name="OVERHEIDop.versieInformatie"/>
  </office:meta>
</office:document-meta>
</file>