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6-8, omgevingsvergunning, het plaatsen van een buitenunits-warmtepompen op het platte dak achter d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buitenunits-warmtepompen op het platte dak achter de winkel</text:p>
            <text:p text:style-name="common-al"/>
            <text:p text:style-name="common-al">
            <text:span text:style-name="nadrukvet">Adres of locatie</text:span>: Hooge Steenweg 6-8, 's-Hertogenbosch, Verzoeklocatie 2024121801878</text:p>
            <text:p text:style-name="common-al">
            <text:span text:style-name="nadrukvet">Omschrijving</text:span>: het plaatsen van buitenunits-warmtepompen op het platte dak achter de winkel</text:p>
            <text:p text:style-name="common-al">
            <text:span text:style-name="nadrukvet">Kenmerknummer</text:span>: 07961730209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830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30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30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30209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ooge Steenweg 6-8, omgevingsvergunning, het plaatsen van een buitenunits-warmtepompen op het platte dak achter de winkel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8303</meta:user-defined>
    <meta:user-defined meta:name="OVERHEIDop.GmbID/DC.identifier">gmb-2024-538303</meta:user-defined>
    <meta:user-defined meta:name="OVERHEIDop.versieInformatie"/>
  </office:meta>
</office:document-meta>
</file>