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ppartementencomplex met souterrain en het kappen van bomen aan Zeeweg 14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realiseren van een appartementencomplex met souterrain en het kappen van bomen te Zeeweg 144 in Katwijk.</text:p>
            <text:p text:style-name="common-al">De vergunning wordt verleend op grond van de Wet algemene bepalingen omgevingsrecht (Wabo). Het betreft de Wabo-activiteiten: bouwen, afwijken van het bestemmingsplan, kappen van bomen.</text:p>
            <text:p text:style-name="common-al">Het besluit is voorbereid met de uitgebreide voorbereidingsprocedure als bedoeld in artikel 3.10 Wabo. </text:p>
            <text:p text:style-name="common-al">Tegen het ontwerpbesluit, dat vanaf 1 november 2024 zes weken ter inzage heeft gelegen, zijn geen zienswijzen ingediend. </text:p>
            <text:p text:style-name="common-al">
            <text:span text:style-name="nadrukcur">Ter inzage</text:span>
          </text:p>
            <text:p text:style-name="common-al">De omgevingsvergunning en de daarbij behorende stukken liggen met ingang van 27 december 2024 gedurende zes weken ter inzage. U kunt de omgevingsvergunning en de bijbehorende stukken digitaal bekijken via het digitale publicatieblad op officielebekendmakingen.nl. De documenten hangen als ‘Bekijk documenten’ aan deze publicatie (zie linker kolom via de link bij deze publicatie). De omgevingsvergunning en de daarbij behorende stukken worden ook beschikbaar gesteld op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ter inzage is geleg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 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3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ppartementencomplex met souterrain en het kappen van bomen aan Zeeweg 144 te Katwijk</meta:user-defined>
    <meta:user-defined meta:name="OVERHEIDop.datumEindeReactietermijn">2025-01-31</meta:user-defined>
    <meta:user-defined meta:name="OVERHEIDop.TilID/OVERHEIDop.terinzageleggingOP">til-2024-38767</meta:user-defined>
    <meta:user-defined meta:name="DCTERMS.W3CDTF/DCTERMS.available">2024-12-23</meta:user-defined>
    <meta:user-defined meta:name="DCTERMS.W3CDTF/OVERHEIDop.jaargang">2024</meta:user-defined>
    <meta:user-defined meta:name="OVERHEIDop.publicationIssue">538302</meta:user-defined>
    <meta:user-defined meta:name="OVERHEIDop.GmbID/DC.identifier">gmb-2024-538302</meta:user-defined>
    <meta:user-defined meta:name="OVERHEIDop.versieInformatie"/>
  </office:meta>
</office:document-meta>
</file>