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bergruimte tot wooneenheid aan Stallingstraat 11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Buitenplanse omgevingsplanactiviteit (afwijken van de regels in het omgevingswe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5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3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597</meta:user-defined>
    <meta:user-defined meta:name="DCTERMS.abstract">het verbouwen van een bergruimte tot wooneenhei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een bergruimte tot wooneenheid aan Stallingstraat 11A Breda</meta:user-defined>
    <meta:user-defined meta:name="DCTERMS.W3CDTF/DCTERMS.available">2024-12-20</meta:user-defined>
    <meta:user-defined meta:name="DCTERMS.W3CDTF/OVERHEIDop.jaargang">2024</meta:user-defined>
    <meta:user-defined meta:name="OVERHEIDop.publicationIssue">538301</meta:user-defined>
    <meta:user-defined meta:name="OVERHEIDop.GmbID/DC.identifier">gmb-2024-538301</meta:user-defined>
    <meta:user-defined meta:name="OVERHEIDop.versieInformatie"/>
  </office:meta>
</office:document-meta>
</file>