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Spoorsingel 13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5 januari 2024 een huisnummer toegekend, te weten:</text:p>
            <text:p text:style-name="common-al">
            <text:span text:style-name="nadrukvet">Spoorsingel 13 Schoonhoven</text:span>
          </text:p>
            <text:p text:style-name="common-al">in het kader van de verleende omgevingsvergunning voor het realiseren van een nieuwbouw woning, bekend onder nummer 19311209963.</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1 januari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83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Punt</meta:user-defined>
    <meta:user-defined meta:name="DC.title">Kennisgeving besluit toekenning huisnummer - Spoorsingel 13 Schoonhoven</meta:user-defined>
    <meta:user-defined meta:name="DCTERMS.W3CDTF/DCTERMS.available">2024-02-02</meta:user-defined>
    <meta:user-defined meta:name="DCTERMS.W3CDTF/OVERHEIDop.jaargang">2024</meta:user-defined>
    <meta:user-defined meta:name="OVERHEIDop.publicationIssue">53830</meta:user-defined>
    <meta:user-defined meta:name="OVERHEIDop.GmbID/DC.identifier">gmb-2024-53830</meta:user-defined>
    <meta:user-defined meta:name="OVERHEIDop.versieInformatie"/>
  </office:meta>
</office:document-meta>
</file>