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120 levensloopappartementen, Bosparkweg, perceel 5578 te Alphen aan den Rijn, V2023/9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sparkweg, perceel 5578 te Alphen aan den Rijn</text:p>
            <text:p text:style-name="common-al"/>
            <text:p text:style-name="common-al">V2023/955</text:p>
            <text:p text:style-name="common-al">het realiseren van 120 levensloopappartementen</text:p>
            <text:p text:style-name="last-al">Datum indiening: 22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8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phen aan den Rijn - aanvraag omgevingsvergunning: het realiseren van 120 levensloopappartementen, Bosparkweg, perceel 5578 te Alphen aan den Rijn, V2023/955</meta:user-defined>
    <meta:user-defined meta:name="DCTERMS.W3CDTF/DCTERMS.available">2024-01-03</meta:user-defined>
    <meta:user-defined meta:name="DCTERMS.W3CDTF/OVERHEIDop.jaargang">2024</meta:user-defined>
    <meta:user-defined meta:name="OVERHEIDop.publicationIssue">5383</meta:user-defined>
    <meta:user-defined meta:name="OVERHEIDop.GmbID/DC.identifier">gmb-2024-5383</meta:user-defined>
    <meta:user-defined meta:name="OVERHEIDop.versieInformatie"/>
  </office:meta>
</office:document-meta>
</file>