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locatie met 2 kleine appartementen, [DPV00H04393] Diepenveen H 4393, Oerdijk 108c, 7433P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[DPV00H04393] Diepenveen H 4393, Oerdijk 108c, 7433PB Schalkhaar</text:p>
            <text:p text:style-name="common-al">
            <text:span text:style-name="nadrukvet">Zaakomschrijving:</text:span> het uitbreiden van de bestaande locatie met 2 kleine appartementen</text:p>
            <text:p text:style-name="common-al">
            <text:span text:style-name="nadrukvet">Zaaknummer:</text:span> Z2024-00010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29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42</meta:user-defined>
    <meta:user-defined meta:name="DCTERMS.abstract">het uitbreiden van de bestaande locatie met 2 klein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locatie met 2 kleine appartementen, [DPV00H04393] Diepenveen H 4393, Oerdijk 108c, 7433PB Schalkhaa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99</meta:user-defined>
    <meta:user-defined meta:name="OVERHEIDop.GmbID/DC.identifier">gmb-2024-538299</meta:user-defined>
    <meta:user-defined meta:name="OVERHEIDop.versieInformatie"/>
  </office:meta>
</office:document-meta>
</file>