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financiële vergoeding gemeentelijke ombudsman gemeente Rheden </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12 november 2024;</text:p>
            <text:p text:style-name="al">gelet op artikel (en) 149 en 81v van de Gemeentewet; </text:p>
            <text:p text:style-name="al">overwegende dat uit artikel 81v van de Gemeentewet volgt dat de Raad regels stelt over de financiële vergoeding van de werkzaamheden door en een tegemoetkoming in de kosten van de gemeentelijke ombudsman;</text:p>
            <text:p text:style-name="al"/>
            <text:p text:style-name="al">b e s l u i t :</text:p>
            <text:p text:style-name="al"/>
            <text:p text:style-name="al">vast te stellen: <text:span text:style-name="nadrukvet">Verordening financiële vergoeding gemeentelijke ombudsman gemeente </text:span><text:span text:style-name="nadrukvet">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gemeentelijke ombudsman: de gemeentelijke ombudsman danwel de plaatsvervangend ombudsman als bedoeld in de artikelen 81p tot en met 81v van de wet;</text:p>
              </text:list-item>
              <text:list-item text:style-override="id1-3-2-2-1-3-3">
                <text:number>c.</text:number>
                <text:p text:style-name="al">vergoeding en tegemoetkoming: de vergoeding voor de werkzaamheden en de tegemoetkoming in de kosten, zoals bedoeld in artikel 81v van de wet;</text:p>
              </text:list-item>
              <text:list-item text:style-override="id1-3-2-2-1-3-4">
                <text:number>d.</text:number>
                <text:p text:style-name="al">wet: de Gemeentewet.</text:p>
              </text:list-item>
            </text:list>
          </text:section>
          <text:section text:name="artikel_id1-3-2-2-2" text:style-name="artikel">
            <text:p text:style-name="artikel_kop_titel"><text:span text:style-name="artikel_kop_label">Artikel</text:span> <text:span text:style-name="artikel_kop_nr">2</text:span> Vaste en variabele vergoeding en tegemoetkoming</text:p>
            <text:list text:style-name="id1-3-2-2-2-2">
              <text:list-item text:style-override="id1-3-2-2-2-2-1">
                <text:number>1.</text:number>
                <text:p text:style-name="al">De gemeentelijke ombudsman ontvangt een vaste jaarlijkse vergoeding van € 3.500,00 voor de werkzaamheden. Deze vergoeding is bedoeld voor het opstellen van een jaarplan en jaarverslag en alle andere voorkomende werkzaamheden die verband houden met het uitoefenen van zijn functie.</text:p>
              </text:list-item>
              <text:list-item text:style-override="id1-3-2-2-2-2-2">
                <text:number>2.</text:number>
                <text:p text:style-name="al">Naast de vaste jaarlijkse vergoeding als bedoeld in het eerste lid, ontvangt de gemeentelijke ombudsman een variabele vergoeding voor de werkzaamheden. Deze variabele vergoeding bedraagt:</text:p>
                <text:list text:style-name="id1-3-2-2-2-2-2-3">
                  <text:list-item text:style-override="id1-3-2-2-2-2-2-3-1">
                    <text:number>a.</text:number>
                    <text:p text:style-name="al">bij een eenvoudige behandeling van een uiting van ongenoegen, een signaal of een verzoekschrift, waaronder tevens begrepen een terug-/ of doorverwijzing: € 100,00 (behandeling bedraagt minder dan 5 uur);</text:p>
                  </text:list-item>
                  <text:list-item text:style-override="id1-3-2-2-2-2-2-3-2">
                    <text:number>b.</text:number>
                    <text:p text:style-name="al">bij een standaard behandeling van een uiting van ongenoegen, een signaal of een verzoekschrift: € 200,00 (behandeling bedraagt meer dan 5 maar minder dan 15 uur);</text:p>
                  </text:list-item>
                  <text:list-item text:style-override="id1-3-2-2-2-2-2-3-3">
                    <text:number>c.</text:number>
                    <text:p text:style-name="al">bij een complexe behandeling van een uiting van ongenoegen, een signaal of een verzoekschrift, inclusief het al dan niet uitbrengen van een rapport: € 400,00 (behandeling bedraagt meer dan 15 uur);</text:p>
                  </text:list-item>
                  <text:list-item text:style-override="id1-3-2-2-2-2-2-3-4">
                    <text:number>d.</text:number>
                    <text:p text:style-name="al">bij het initiëren en uitvoeren van eigen onderzoeken: € 800,00 (behandeling bedraagt meer dan 8 uur).</text:p>
                  </text:list-item>
                </text:list>
              </text:list-item>
            </text:list>
            <text:list text:style-name="id1-3-2-2-2-3">
              <text:list-item text:style-override="id1-3-2-2-2-3-1">
                <text:number>3.</text:number>
                <text:p text:style-name="al">De gemeentelijke ombudsman ontvangt een tegemoetkoming in de reiskosten op basis van het door de Belastingdienst vrijgestelde bedrag tot een maximum van € 50,00 per dag.</text:p>
              </text:list-item>
              <text:list-item text:style-override="id1-3-2-2-2-3-2">
                <text:number>4.</text:number>
                <text:p text:style-name="al">Aan de gemeentelijk ombudsman wordt in het eerste jaar na benoeming een eenmalig startbudget beschikbaar gesteld.</text:p>
              </text:list-item>
              <text:list-item text:style-override="id1-3-2-2-2-3-3">
                <text:number>5.</text:number>
                <text:p text:style-name="al">De betaling van de vaste vergoeding vindt plaats uiterlijk in het eerste kwartaal van ieder jaar.</text:p>
              </text:list-item>
              <text:list-item text:style-override="id1-3-2-2-2-3-4">
                <text:number>6.</text:number>
                <text:p text:style-name="al">De betaling van de variabele vergoeding en de tegemoetkoming vindt plaats op basis van declaratie achteraf.</text:p>
              </text:list-item>
              <text:list-item text:style-override="id1-3-2-2-2-3-5">
                <text:number>7.</text:number>
                <text:p text:style-name="al">Het eenmalig startbudget wordt in het eerste kwartaal na benoeming betaald. </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op 1 januari 2025 onder gelijktijdige intrekking van de Verordening gemeentelijke ombudscommissie vastgesteld bij raadsbesluit van 28 juni 2005, nr. 14.</text:p>
          </text:section>
        </text:section>
        <text:section text:name="regeling-sluiting_id1-3-2-3" text:style-name="regeling-sluiting">
          <text:section text:name="ondertekening_id1-3-2-3-1">
            <text:p><text:span text:style-name="functie">Vastgesteld bij raadsbesluit d.d. 17 december 2024.</text:span></text:p>
            <text:p><text:span text:style-name="functie">Ellecom, 17 december 2024</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829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9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9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81v van de Gemeentewet]|[1.0:c:BWBR0005416&amp;artikel=81v&amp;g=2024-12-11</meta:user-defined>
    <meta:user-defined meta:name="DCTERMS.alternative">Verordening financiële vergoeding gemeentelijke ombudsman gemeente Rheden</meta:user-defined>
    <dc:language>nl</dc:language>
    <meta:user-defined meta:name="OVERHEIDop.locatietype/OVERHEIDop.gebiedsmarkering">Gemeente</meta:user-defined>
    <meta:user-defined meta:name="DC.title">Verordening financiële vergoeding gemeentelijke ombudsman gemeente Rheden</meta:user-defined>
    <meta:user-defined meta:name="DCTERMS.W3CDTF/DCTERMS.available">2024-12-27</meta:user-defined>
    <meta:user-defined meta:name="DCTERMS.W3CDTF/OVERHEIDop.jaargang">2024</meta:user-defined>
    <meta:user-defined meta:name="OVERHEIDop.publicationIssue">538297</meta:user-defined>
    <meta:user-defined meta:name="OVERHEIDop.betreftRegeling">CVDR731194_1</meta:user-defined>
    <meta:user-defined meta:name="xs:date/OVERHEIDop.startdatum">2025-01-01</meta:user-defined>
    <meta:user-defined meta:name="OVERHEIDop.GmbID/DC.identifier">gmb-2024-538297</meta:user-defined>
    <meta:user-defined meta:name="OVERHEIDop.versieInformatie"/>
  </office:meta>
</office:document-meta>
</file>