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V.O.F. de Jong, Hoofdweg 6 Waverveen, aanleg inrit en dam, kuilvoeropslag en mes, Hoofdweg 6, 3646AX Wa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V.O.F. de Jong, Hoofdweg 6 Waverveen, aanleg inrit en dam, kuilvoeropslag en mes op locatie Hoofdweg 6, 3646AX Waverve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4-001243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3 december 2024. De gemeente neemt daarover waarschijnlijk uiterlijk 7 februari 2025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3829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9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29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1243</meta:user-defined>
    <meta:user-defined meta:name="DCTERMS.abstract">Betreft: Aanvraag op locatie Hoofdweg 6, 3646AX Waverveen</meta:user-defined>
    <dc:language>nl</dc:language>
    <meta:user-defined meta:name="OVERHEIDop.locatietype/OVERHEIDop.gebiedsmarkering">Vlak</meta:user-defined>
    <meta:user-defined meta:name="DC.title">Kennisgeving ontvangst aanvraag omgevingsvergunning voor V.O.F. de Jong, Hoofdweg 6 Waverveen, aanleg inrit en dam, kuilvoeropslag en mes, Hoofdweg 6, 3646AX Waverve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293</meta:user-defined>
    <meta:user-defined meta:name="OVERHEIDop.GmbID/DC.identifier">gmb-2024-538293</meta:user-defined>
    <meta:user-defined meta:name="OVERHEIDop.versieInformatie"/>
  </office:meta>
</office:document-meta>
</file>