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oflaan 3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Hoflaan 30, 3062 JG, vervangen van een schuur. De schuur wordt geplaatst in de achtertuin. De schuur heeft een breedte van circa 5,2m, lengte 4,2m en een hoogte van circa 4,2m (datum besluit 17-12-2024, op dezelfde dag verzonden, dossiernummer OMV.24.09.0014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829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9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9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flaan 30</meta:user-defined>
    <meta:user-defined meta:name="DCTERMS.W3CDTF/DCTERMS.available">2024-12-20</meta:user-defined>
    <meta:user-defined meta:name="DCTERMS.W3CDTF/OVERHEIDop.jaargang">2024</meta:user-defined>
    <meta:user-defined meta:name="OVERHEIDop.publicationIssue">538292</meta:user-defined>
    <meta:user-defined meta:name="OVERHEIDop.GmbID/DC.identifier">gmb-2024-538292</meta:user-defined>
    <meta:user-defined meta:name="OVERHEIDop.versieInformatie"/>
  </office:meta>
</office:document-meta>
</file>