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tog Albrechtlaan - Hertog Albrechtlaan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naningskabel en mantelbuis en het nemen van tijdelijke verkeersmaatregelen van 15-1-2025 t/m 14-7-2025</text:p>
            <text:p text:style-name="common-al"/>
            <text:p text:style-name="common-al">Ons kenmerk: 023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ertog Albrechtlaan - Hertog Albrechtlaan ter hoogte van huisnummer 48</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2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7IBA24/9004832</meta:user-defined>
    <meta:user-defined meta:name="DCTERMS.abstract">Aanleggen van laagspnaningskabel en mantelbuis en het nemen van tijdelijke verkeersmaatregelen van 15-1-2025 t/m 14-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ertog Albrechtlaan - Hertog Albrechtlaan ter hoogte van huisnummer 48 te Den Haag</meta:user-defined>
    <meta:user-defined meta:name="DCTERMS.W3CDTF/DCTERMS.available">2024-12-20</meta:user-defined>
    <meta:user-defined meta:name="OVERHEIDop.externeBijlage">Bijlage_55386777_voor_bekendmaking|exb-2024-48661</meta:user-defined>
    <meta:user-defined meta:name="DCTERMS.W3CDTF/OVERHEIDop.jaargang">2024</meta:user-defined>
    <meta:user-defined meta:name="OVERHEIDop.publicationIssue">538288</meta:user-defined>
    <meta:user-defined meta:name="OVERHEIDop.GmbID/DC.identifier">gmb-2024-538288</meta:user-defined>
    <meta:user-defined meta:name="OVERHEIDop.versieInformatie"/>
  </office:meta>
</office:document-meta>
</file>