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 ter hoogte van huisnummer 2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tijdelijke elektra aansluiting inclusief laagspanningskabel en het nemen van tijdelijke verkeersmaatregelen van 6-1-2025 t/m 7-4-2025</text:p>
            <text:p text:style-name="common-al"/>
            <text:p text:style-name="common-al">Ons kenmerk: 0228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 ter hoogte van huisnummer 299</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2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87IBA24/9004833</meta:user-defined>
    <meta:user-defined meta:name="DCTERMS.abstract">Het verwijderen van een tijdelijke elektra aansluiting inclusief laagspanningskabel en het nemen van tijdelijke verkeersmaatregelen van 6-1-2025 t/m 7-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 ter hoogte van huisnummer 299 te Den Haag</meta:user-defined>
    <meta:user-defined meta:name="DCTERMS.W3CDTF/DCTERMS.available">2024-12-20</meta:user-defined>
    <meta:user-defined meta:name="OVERHEIDop.externeBijlage">Bijlage_55386882_voor_bekendmaking|exb-2024-48659</meta:user-defined>
    <meta:user-defined meta:name="DCTERMS.W3CDTF/OVERHEIDop.jaargang">2024</meta:user-defined>
    <meta:user-defined meta:name="OVERHEIDop.publicationIssue">538286</meta:user-defined>
    <meta:user-defined meta:name="OVERHEIDop.GmbID/DC.identifier">gmb-2024-538286</meta:user-defined>
    <meta:user-defined meta:name="OVERHEIDop.versieInformatie"/>
  </office:meta>
</office:document-meta>
</file>