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eulschevaart 16, 3621MX Breukelen - Plaatsen zeecontainer met stoomgenera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bouwactiviteit plaatsen zeecontainer met stoomgenerator op de locatie Keulschevaart 16, 3621MX Breukelen.</text:p>
            <text:p text:style-name="common-al">Datum besluit: 11 december 2024</text:p>
            <text:p text:style-name="common-al">Zaaknummer: Z2023-00001775</text:p>
            <text:p text:style-name="common-al">U kunt bezwaar maken tot en met 31 januari 2025</text:p>
            <text:p text:style-name="common-al">
            <text:span text:style-name="nadrukvet">Inzien</text:span>
          </text:p>
            <text:p text:style-name="common-al">U kunt de documenten met zaaknummer Z2023-00001775 tot 31 januari 2025 inzien. Dit kan via de knop 'Bekijk documenten' aan de linkerkant van deze pagina, onder het kopje 'Extra informatie'. U kunt ook de link jeleefomgeving.nl/inzien/823214527/ef9a9cf1-bd37-11ef-a343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827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5</meta:user-defined>
    <meta:user-defined meta:name="DCTERMS.abstract">Betreft: Beschikking op aanvraag op locatie Keulschevaart 16, 3621MX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Keulschevaart 16, 3621MX Breukelen - Plaatsen zeecontainer met stoomgenerator</meta:user-defined>
    <meta:user-defined meta:name="OVERHEIDop.datumEindeReactietermijn">2025-01-31</meta:user-defined>
    <meta:user-defined meta:name="OVERHEIDop.terinzageleggingBG">https://jeleefomgeving.nl/inzien/823214527/ef9a9cf1-bd37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76</meta:user-defined>
    <meta:user-defined meta:name="OVERHEIDop.GmbID/DC.identifier">gmb-2024-538276</meta:user-defined>
    <meta:user-defined meta:name="OVERHEIDop.versieInformatie"/>
  </office:meta>
</office:document-meta>
</file>