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Wesenbekestraat - Van Wesenbeke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het nemen van tijdelijke verkeersmaatregelen van 13-1-2025 t/m 11-4-2025</text:p>
            <text:p text:style-name="common-al"/>
            <text:p text:style-name="common-al">Ons kenmerk: 024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Wesenbekestraat - Van Wesenbekestraat ter hoogte van huisnummer 16</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2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3IBA24/9004827</meta:user-defined>
    <meta:user-defined meta:name="DCTERMS.abstract">Het demonteren en verwijderen van een lagedruk gasleiding en het nemen van tijdelijke verkeersmaatregelen van 13-1-2025 t/m 11-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Wesenbekestraat - Van Wesenbekestraat ter hoogte van huisnummer 16 te Den Haag</meta:user-defined>
    <meta:user-defined meta:name="DCTERMS.W3CDTF/DCTERMS.available">2024-12-20</meta:user-defined>
    <meta:user-defined meta:name="OVERHEIDop.externeBijlage">Bijlage_55386740_voor_bekendmaking|exb-2024-48658</meta:user-defined>
    <meta:user-defined meta:name="DCTERMS.W3CDTF/OVERHEIDop.jaargang">2024</meta:user-defined>
    <meta:user-defined meta:name="OVERHEIDop.publicationIssue">538274</meta:user-defined>
    <meta:user-defined meta:name="OVERHEIDop.GmbID/DC.identifier">gmb-2024-538274</meta:user-defined>
    <meta:user-defined meta:name="OVERHEIDop.versieInformatie"/>
  </office:meta>
</office:document-meta>
</file>