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mgevingsvergunning Keulschevaart 16, 3621MX Breukelen - Plaatsen zeecontainer met stoomgenerat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milieuneutrale verandering van een inrichting voor het tijdelijk (10 jaar) plaatsen van een zeecontainer met stoomgenerator .</text:p>
            <text:p text:style-name="common-al">Datum besluit: 18 december 2024</text:p>
            <text:p text:style-name="common-al">Zaaknummer: Z2023-00001775</text:p>
            <text:p text:style-name="common-al">U kunt bezwaar maken tot en met 31 januari 2025</text:p>
            <text:p text:style-name="common-al">
            <text:span text:style-name="nadrukvet">Inzien</text:span>
          </text:p>
            <text:p text:style-name="common-al">Op afspraak kunt u de documenten met zaaknummer Z2023-00001775 tot 31 januari 2025 inzien. Voor het maken van een afspraak kunt u contact opnemen via info@stichtsevecht.nl of telefoonnummer 14 0346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1 januar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38271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27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27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75</meta:user-defined>
    <meta:user-defined meta:name="DCTERMS.abstract">Betreft: Beschikking op aanvraag op locatie Keulschevaart 16, 3621MX Breukelen</meta:user-defined>
    <dc:language>nl</dc:language>
    <meta:user-defined meta:name="OVERHEIDop.locatietype/OVERHEIDop.gebiedsmarkering">Punt</meta:user-defined>
    <meta:user-defined meta:name="DC.title">Gemeente Stichtse Vecht - Beschikking omgevingsvergunning Keulschevaart 16, 3621MX Breukelen - Plaatsen zeecontainer met stoomgenerator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8271</meta:user-defined>
    <meta:user-defined meta:name="OVERHEIDop.GmbID/DC.identifier">gmb-2024-538271</meta:user-defined>
    <meta:user-defined meta:name="OVERHEIDop.versieInformatie"/>
  </office:meta>
</office:document-meta>
</file>