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een gevel,  [DVT00M02822] Deventer M 2822, Fonteinkruid 14 t/m 64, 7422M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02-2025</text:span>
          </text:p>
            <text:p text:style-name="common-al">
            <text:span text:style-name="nadrukvet">Locatie:</text:span> [DVT00M02822] Deventer M 2822, Fonteinkruid 14 t/m 64, 7422MX Deventer</text:p>
            <text:p text:style-name="common-al">
            <text:span text:style-name="nadrukvet">Zaakomschrijving:</text:span> het wijzigen van een gevel</text:p>
            <text:p text:style-name="common-al">
            <text:span text:style-name="nadrukvet">Zaaknummer:</text:span> Z2024-000080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826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6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069</meta:user-defined>
    <meta:user-defined meta:name="DCTERMS.abstract">het wijzigen van een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een gevel,  [DVT00M02822] Deventer M 2822, Fonteinkruid 14 t/m 64, 7422MX Deventer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69</meta:user-defined>
    <meta:user-defined meta:name="OVERHEIDop.GmbID/DC.identifier">gmb-2024-538269</meta:user-defined>
    <meta:user-defined meta:name="OVERHEIDop.versieInformatie"/>
  </office:meta>
</office:document-meta>
</file>