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Evenement Carbidschieten Utopia Cascade op 31 december 2024 op de parkeerplaats voor Utopia Cascade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evenement</text:span>
          </text:p>
            <text:p text:style-name="common-al">Burgemeester en wethouders van de gemeente Zoeterwoude maken bekend op grond van de bepalingen in de Algemene Plaatselijke Verordening ontheffing te hebben afgegeven voor:</text:p>
            <text:p text:style-name="common-al">
            <text:span text:style-name="nadrukvet">Evenement Carbidschieten Utopia Cascade op 31 december 2024 van 14:00 uur tot 17:00 uur op de parkeerplaats voor Utopia Cascade. </text:span>
          </text:p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3825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5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5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Evenement Carbidschieten Utopia Cascade op 31 december 2024 op de parkeerplaats voor Utopia Cascade te Zoeterwoud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259</meta:user-defined>
    <meta:user-defined meta:name="OVERHEIDop.GmbID/DC.identifier">gmb-2024-538259</meta:user-defined>
    <meta:user-defined meta:name="OVERHEIDop.versieInformatie"/>
  </office:meta>
</office:document-meta>
</file>